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anguage="es" fo:country="ES" fo:font-style="normal" fo:font-weight="normal" fo:background-color="transparent" style:font-weight-asian="normal" style:font-name-complex="Trebuchet MS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/>
      <text:p text:style-name="P3">Montevideo, fecha </text:p>
      <text:p text:style-name="P3"/>
      <text:p text:style-name="P3"/>
      <text:p text:style-name="P2"/>
      <text:p text:style-name="P2">Espacio Interdisciplinario,</text:p>
      <text:p text:style-name="P2">Comisión Directiva,</text:p>
      <text:p text:style-name="P2"/>
      <text:p text:style-name="P2"/>
      <text:p text:style-name="P4"/>
      <text:p text:style-name="P4"><text:tab/>Por medio de la presente se deja constancia que <text:span text:style-name="T4">Nombre del servicio</text:span><text:span text:style-name="T1"> </text:span><text:span text:style-name="T2">avala</text:span><text:span text:style-name="T1"> </text:span><text:span text:style-name="T2">la presentación de la propuesta titulada </text:span><text:span text:style-name="T4">Nombre de la propuesta</text:span><text:span text:style-name="T1"> </text:span><text:span text:style-name="T2">ante el llamado a Centros Interdisciplinarios del Espacio Interdisciplinario presentado por </text:span><text:span text:style-name="T4">Nombre del responsable</text:span><text:span text:style-name="T1">, </text:span><text:span text:style-name="T2">responsable por este servicio. </text:span></text:p>
      <text:p text:style-name="P5"/>
      <text:p text:style-name="P5"/>
      <text:p text:style-name="P5"/>
      <text:p text:style-name="P4"><text:span text:style-name="T2">Firma del <text:s/></text:span><text:span text:style-name="T3">Decano y/o Consejo de Facultad o el Director y/o Comisión Directiva del servicio universitario de referencia del responsable.</text:span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 UdelaR</meta:initial-creator>
    <meta:creation-date>2017-03-08T12:01:25.99</meta:creation-date>
    <dc:date>2020-05-27T09:56:52.36</dc:date>
    <meta:editing-duration>PT43M48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67" meta:character-count="488"/>
  </office:meta>
</office:document-meta>
</file>