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99000000C26B07189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Arial" fo:language="es" fo:country="MX"/>
    </style:style>
    <style:style style:name="P5" style:family="paragraph" style:parent-style-name="Standard">
      <style:text-properties style:font-name="Arial" fo:font-size="11.5pt" fo:font-weight="normal" style:font-size-asian="11.5pt" style:font-weight-asian="normal" style:font-size-complex="11.5pt" style:font-weight-complex="normal"/>
    </style:style>
    <style:style style:name="P6" style:family="paragraph" style:parent-style-name="Standard">
      <style:paragraph-properties style:text-autospace="none"/>
      <style:text-properties style:font-name="Arial" fo:font-size="11.5pt" fo:font-weight="normal" style:font-name-asian="Arial1" style:font-size-asian="11.5pt" style:font-weight-asian="normal" style:font-name-complex="Arial1" style:font-size-complex="11.5pt" style:font-weight-complex="normal"/>
    </style:style>
    <style:style style:name="P7" style:family="paragraph" style:parent-style-name="Standard"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text-properties style:font-name="Arial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1" fo:font-size="11.5pt" style:font-name-asian="Arial1" style:font-size-asian="11.5pt" style:font-name-complex="Arial1" style:font-size-complex="11.5pt"/>
    </style:style>
    <style:style style:name="P10" style:family="paragraph" style:parent-style-name="Standard">
      <style:paragraph-properties style:text-autospace="none"/>
      <style:text-properties style:font-name="Arial1" fo:font-size="11.5pt" style:font-name-asian="Arial1" style:font-size-asian="11.5pt" style:font-name-complex="Arial1" style:font-size-complex="11.5pt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style:font-name="Arial1" fo:font-size="11.5pt" style:font-name-asian="Arial1" style:font-size-asian="11.5pt" style:font-name-complex="Arial1" style:font-size-complex="11.5pt"/>
    </style:style>
    <style:style style:name="P12" style:family="paragraph" style:parent-style-name="Standard">
      <style:paragraph-properties fo:line-height="150%" fo:text-align="start" style:justify-single-word="false" style:text-autospace="none"/>
      <style:text-properties style:font-name="Arial1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1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P14" style:family="paragraph" style:parent-style-name="Standard">
      <style:paragraph-properties fo:line-height="150%" fo:text-align="start" style:justify-single-word="false" style:text-autospace="none"/>
      <style:text-properties style:font-name="Arial1" fo:font-size="11.5pt" fo:font-weight="normal" style:font-name-asian="Arial1" style:font-size-asian="11.5pt" style:font-weight-asian="normal" style:font-name-complex="Arial1" style:font-size-complex="11.5pt" style:font-weight-complex="normal"/>
    </style:style>
    <style:style style:name="P15" style:family="paragraph" style:parent-style-name="Standard">
      <style:text-properties style:font-name="Arial1" fo:font-size="11.5pt" fo:language="es" fo:country="MX" fo:font-weight="bold" style:font-name-asian="Arial1" style:font-size-asian="11.5pt" style:font-weight-asian="bold" style:font-name-complex="Arial1" style:font-size-complex="11.5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1"/>
    </style:style>
    <style:style style:name="P17" style:family="paragraph" style:parent-style-name="Standard">
      <style:paragraph-properties fo:margin-left="0in" fo:margin-right="0in" fo:text-indent="-0.25in" style:auto-text-indent="false" style:text-autospace="none"/>
      <style:text-properties style:font-name="Arial" fo:font-size="11.5pt" fo:language="es" fo:country="MX" fo:font-weight="normal" style:font-name-asian="Arial1" style:font-size-asian="11.5pt" style:font-weight-asian="normal" style:font-name-complex="Arial1" style:font-size-complex="11.5pt" style:font-weight-complex="normal"/>
    </style:style>
    <style:style style:name="P18" style:family="paragraph" style:parent-style-name="Standard">
      <style:paragraph-properties fo:margin-left="0in" fo:margin-right="0in" fo:text-indent="-0.25in" style:auto-text-indent="false"/>
      <style:text-properties style:font-name="Arial" fo:language="es" fo:country="MX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Standard" style:list-style-name="L1">
      <style:paragraph-properties>
        <style:tab-stops>
          <style:tab-stop style:position="0.1654in"/>
        </style:tab-stops>
      </style:paragraph-properties>
      <style:text-properties style:font-name="Arial" fo:language="es" fo:country="MX"/>
    </style:style>
    <style:style style:name="P21" style:family="paragraph" style:parent-style-name="Standard" style:list-style-name="L1">
      <style:text-properties style:font-name="Arial" fo:language="es" fo:country="MX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Arial" fo:language="es" fo:country="MX" fo:font-weight="normal" style:font-name-asian="Arial1" style:font-weight-asian="normal" style:font-name-complex="Arial1" style:font-weight-complex="normal"/>
    </style:style>
    <style:style style:name="P23" style:family="paragraph" style:parent-style-name="Standard" style:list-style-name="L5">
      <style:text-properties style:font-name="Arial" fo:font-size="11.5pt" fo:font-weight="normal" style:font-size-asian="11.5pt" style:font-weight-asian="normal" style:font-size-complex="11.5pt" style:font-weight-complex="normal"/>
    </style:style>
    <style:style style:name="P24" style:family="paragraph" style:parent-style-name="Standard" style:list-style-name="L5">
      <style:paragraph-properties style:text-autospace="none"/>
      <style:text-properties style:font-name="Arial" fo:font-size="11.5pt" fo:font-weight="normal" style:font-name-asian="Arial1" style:font-size-asian="11.5pt" style:font-weight-asian="normal" style:font-name-complex="Arial1" style:font-size-complex="11.5pt" style:font-weight-complex="normal"/>
    </style:style>
    <style:style style:name="P25" style:family="paragraph" style:parent-style-name="Standard">
      <style:paragraph-properties style:text-autospace="none"/>
      <style:text-properties style:font-name="Arial" fo:font-size="11.5pt" style:font-name-asian="Arial1" style:font-size-asian="11.5pt" style:font-name-complex="Arial1" style:font-size-complex="11.5pt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Arial" fo:font-size="12pt" fo:background-color="transparent" style:font-name-asian="Arial1" style:font-size-asian="12pt" style:font-name-complex="Arial1" style:font-size-complex="12pt"/>
    </style:style>
    <style:style style:name="P27" style:family="paragraph" style:parent-style-name="Standard">
      <style:paragraph-properties style:text-autospace="none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Arial" style:font-name-asian="Arial1" style:font-name-complex="Arial1"/>
    </style:style>
    <style:style style:name="P29" style:family="paragraph" style:parent-style-name="Standard">
      <style:paragraph-properties style:text-autospace="none"/>
      <style:text-properties style:font-name="Arial" style:font-name-asian="Arial1" style:font-name-complex="Arial1"/>
    </style:style>
    <style:style style:name="P30" style:family="paragraph" style:parent-style-name="Standard">
      <style:paragraph-properties style:text-autospace="none"/>
      <style:text-properties style:font-name="Arial" fo:font-weight="bold" style:font-name-asian="Arial1" style:font-weight-asian="bold" style:font-name-complex="Arial1" style:font-weight-complex="bold"/>
    </style:style>
    <style:style style:name="P31" style:family="paragraph" style:parent-style-name="Standard" style:list-style-name="L2">
      <style:paragraph-properties fo:text-align="start" style:justify-single-word="false" style:text-autospace="none"/>
      <style:text-properties style:font-name="Arial1" fo:font-size="11.5pt" style:font-name-asian="Arial1" style:font-size-asian="11.5pt" style:font-name-complex="Arial1" style:font-size-complex="11.5pt"/>
    </style:style>
    <style:style style:name="P32" style:family="paragraph" style:parent-style-name="Standard" style:list-style-name="L4">
      <style:paragraph-properties fo:text-align="start" style:justify-single-word="false" style:text-autospace="none"/>
      <style:text-properties style:font-name="Arial1" fo:font-size="11.5pt" style:font-name-asian="Arial1" style:font-size-asian="11.5pt" style:font-name-complex="Arial1" style:font-size-complex="11.5pt"/>
    </style:style>
    <style:style style:name="P33" style:family="paragraph" style:parent-style-name="Standard">
      <style:paragraph-properties fo:text-align="start" style:justify-single-word="false" style:text-autospace="none"/>
      <style:text-properties style:font-name="Arial1" fo:font-size="11.5pt" style:font-name-asian="Arial1" style:font-size-asian="11.5pt" style:font-name-complex="Arial1" style:font-size-complex="11.5pt"/>
    </style:style>
    <style:style style:name="P34" style:family="paragraph" style:parent-style-name="Standard" style:list-style-name="L4">
      <style:paragraph-properties style:text-autospace="none"/>
      <style:text-properties style:font-name="Arial1" fo:font-size="11.5pt" style:font-name-asian="Arial1" style:font-size-asian="11.5pt" style:font-name-complex="Arial1" style:font-size-complex="11.5pt"/>
    </style:style>
    <style:style style:name="P35" style:family="paragraph" style:parent-style-name="Standard">
      <style:paragraph-properties style:text-autospace="none"/>
      <style:text-properties style:font-name="Arial1" fo:font-size="11.5pt" style:font-name-asian="Arial1" style:font-size-asian="11.5pt" style:font-name-complex="Arial1" style:font-size-complex="11.5pt"/>
    </style:style>
    <style:style style:name="P36" style:family="paragraph" style:parent-style-name="Standard" style:list-style-name="L5">
      <style:paragraph-properties style:text-autospace="none"/>
      <style:text-properties style:font-name="Arial1" fo:font-size="11pt" fo:font-weight="bold" style:font-name-asian="Arial1" style:font-size-asian="11pt" style:font-weight-asian="bold" style:font-name-complex="Arial1" style:font-size-complex="11.5pt"/>
    </style:style>
    <style:style style:name="P37" style:family="paragraph" style:parent-style-name="Standard">
      <style:paragraph-properties fo:text-align="start" style:justify-single-word="false" style:text-autospace="none"/>
      <style:text-properties style:font-name="Arial1"/>
    </style:style>
    <style:style style:name="P38" style:family="paragraph" style:parent-style-name="Standard">
      <style:paragraph-properties fo:text-align="justify" style:justify-single-word="false" style:text-autospace="none"/>
      <style:text-properties style:use-window-font-color="true" style:font-name="Arial" fo:language="es" fo:country="MX" fo:font-weight="normal" style:font-name-asian="Arial1" style:font-weight-asian="normal" style:font-name-complex="Arial1" style:font-weight-complex="normal"/>
    </style:style>
    <style:style style:name="P39" style:family="paragraph" style:parent-style-name="Standard" style:list-style-name="L3">
      <style:paragraph-properties fo:margin-top="0in" fo:margin-bottom="0in" fo:line-height="100%" fo:text-align="start" style:justify-single-word="false" style:text-autospace="none"/>
      <style:text-properties style:font-name="Arial2" fo:font-size="11pt" fo:language="es" fo:country="UY"/>
    </style:style>
    <style:style style:name="P40" style:family="paragraph" style:parent-style-name="Text_20_body" style:list-style-name="L3">
      <style:paragraph-properties fo:margin-left="0.5in" fo:margin-right="0in" fo:margin-top="0in" fo:margin-bottom="0in" fo:line-height="100%" fo:text-align="justify" style:justify-single-word="false" fo:text-indent="-0.25in" style:auto-text-indent="false">
        <style:tab-stops>
          <style:tab-stop style:position="0.5126in"/>
          <style:tab-stop style:position="0.5992in"/>
        </style:tab-stops>
      </style:paragraph-properties>
      <style:text-properties style:font-name="Arial2" fo:font-size="11pt" fo:language="es" fo:country="UY"/>
    </style:style>
    <style:style style:name="T1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2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es" fo:country="MX" fo:font-weight="normal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/>
      <text:p text:style-name="P8">Ejemplo de base de llamado a grado 1</text:p>
      <text:p text:style-name="P7"/>
      <text:p text:style-name="P1">Plazo de inscripción: <text:span text:style-name="T3">------ días</text:span></text:p>
      <text:p text:style-name="P3"/>
      <text:p text:style-name="P2">1. BASES del llamado a ASPIRANTES para <text:s/>la provisión de un cargo DOCENTE, Gdo. 1, 20 hs. semanales, carácter INTERINO, con cargo a fondos del Núcleo/Centro Interdisciplinario “-----------------------------” <text:s/>del <text:s/>ESPACIO INTERDISCIPLINARIO, desde la toma de posesión y por un período de --------- meses con opción de renovación. </text:p>
      <text:p text:style-name="P1"/>
      <text:p text:style-name="P18"><text:s text:c="4"/></text:p>
      <text:p text:style-name="P15">2. Perfil de los aspirantes al cargo</text:p>
      <text:p text:style-name="P4"/>
      <text:list xml:id="list8240970452906876409" text:style-name="L1">
        <text:list-item>
          <text:p text:style-name="P20">Ser estudiante universitario avanzado o egresado reciente. <text:s/>(5años como máximo) </text:p>
        </text:list-item>
        <text:list-item>
          <text:p text:style-name="P21">Se valorará la formación en -------------- y trabajos realizados en -------------.</text:p>
        </text:list-item>
      </text:list>
      <text:p text:style-name="P4"/>
      <text:p text:style-name="P4"/>
      <text:p text:style-name="P15">3. Actividades a realizar</text:p>
      <text:p text:style-name="P15"/>
      <text:list xml:id="list5237387011759649986" text:style-name="L2">
        <text:list-item>
          <text:p text:style-name="P31">Colaborar con las actividades de enseñanza, investigación y extensión que se desarrollen en el núcleo o centro.</text:p>
        </text:list-item>
        <text:list-item>
          <text:p text:style-name="P31">Apoyar actividades -------------. (específicas)</text:p>
        </text:list-item>
      </text:list>
      <text:p text:style-name="P9"/>
      <text:p text:style-name="P13"/>
      <text:p text:style-name="P13">4. Forma de evaluación</text:p>
      <text:p text:style-name="P13"/>
      <text:p text:style-name="P10">Elegir una de las opciones: <text:s text:c="2"/>a) méritos <text:s text:c="2"/>b) méritos y entrevista <text:s text:c="2"/>c) méritos y se prevé la posibilidad de entrevista. </text:p>
      <text:p text:style-name="P16">Méritos: hasta 100 puntos</text:p>
      <text:p text:style-name="P16"/>
      <text:p text:style-name="P26">Los méritos de los aspirantes serán tenidos en cuenta de manera cualitativa utilizando los siguientes puntajes a modo de referencia:</text:p>
      <text:p text:style-name="P26"/>
      <text:p text:style-name="P9"><text:span text:style-name="T4">1er ejemplo</text:span> </text:p>
      <text:p text:style-name="P9"/>
      <text:p text:style-name="P9"/>
      <text:list xml:id="list5808548542139806442" text:style-name="L3">
        <text:list-item>
          <text:p text:style-name="P39">Estudios terciarios realizados, escolaridad y títulos obtenidos: hasta 50 puntos.</text:p>
        </text:list-item>
        <text:list-item>
          <text:p text:style-name="P40"><text:tab/>Experiencia académica: colaboración en proyectos de investigación, publicaciones y presentaciones en seminarios y congresos, actividades de enseñanza y de extensión. Especialmente se valorará la experiencia relacionada con el perfil: hasta 40 puntos.</text:p>
        </text:list-item>
        <text:list-item>
          <text:p text:style-name="P40">Otros méritos -----------------------------------: hasta 10 puntos.</text:p>
        </text:list-item>
      </text:list>
      <text:p text:style-name="P11"/>
      <text:p text:style-name="P12"/>
      <text:p text:style-name="P11"><text:span text:style-name="T4">2do ejemplo</text:span> </text:p>
      <text:list xml:id="list3932181743144607021" text:style-name="L4">
        <text:list-item>
          <text:p text:style-name="P32">Estudios de grado realizados y títulos obtenidos: hasta 30 puntos</text:p>
        </text:list-item>
        <text:list-item>
          <text:p text:style-name="P32">Estudios de posgrado: hasta 10 puntos</text:p>
        </text:list-item>
        <text:list-item>
          <text:p text:style-name="P32"><text:soft-page-break/>Experiencia académica (colaboración en proyectos de investigación, en publicaciones</text:p>
          <text:p text:style-name="P32">y en presentaciones en seminarios y congresos, actividades docentes y de extensión):</text:p>
          <text:p text:style-name="P32">hasta 40 puntos</text:p>
        </text:list-item>
      </text:list>
      <text:p text:style-name="P9"/>
      <text:list xml:id="list34549709" text:continue-numbering="true" text:style-name="L4">
        <text:list-item>
          <text:p text:style-name="P32">Experiencia de apoyo a la gestión académica: hasta 5 puntos</text:p>
        </text:list-item>
        <text:list-item>
          <text:p text:style-name="P32">Manejo informático y de idiomas: hasta 5 puntos</text:p>
        </text:list-item>
        <text:list-item>
          <text:p text:style-name="P34">Otros méritos referidos a la realización de tareas creativas: hasta 10 puntos</text:p>
        </text:list-item>
      </text:list>
      <text:p text:style-name="P10"/>
      <text:p text:style-name="P6"/>
      <text:p text:style-name="P14"><text:span text:style-name="T4">3er ejemplo</text:span> </text:p>
      <text:p text:style-name="P5">Se valorarán méritos (80%) y entrevista (20%)</text:p>
      <text:p text:style-name="P5">Méritos: <text:tab/></text:p>
      <text:list xml:id="list3568960627756103516" text:style-name="L5">
        <text:list-item>
          <text:p text:style-name="P23">Título: máximo 7 puntos</text:p>
        </text:list-item>
        <text:list-item>
          <text:p text:style-name="P23">Escolaridad: máximo 20 puntos </text:p>
        </text:list-item>
        <text:list-item>
          <text:p text:style-name="P23">Actividades de enseñanza: máximo 12 puntos</text:p>
        </text:list-item>
        <text:list-item>
          <text:p text:style-name="P23">Actividades de investigación: máximo 10 puntos</text:p>
        </text:list-item>
        <text:list-item>
          <text:p text:style-name="P23">Actividades de extensión: máximo 12 puntos</text:p>
        </text:list-item>
        <text:list-item>
          <text:p text:style-name="P23">Experiencia profesional: máximo 12 puntos</text:p>
        </text:list-item>
        <text:list-item>
          <text:p text:style-name="P23">Actividades de Gestión Universitaria y cogobierno: máximo 2 puntos</text:p>
        </text:list-item>
        <text:list-item>
          <text:p text:style-name="P24">Otros méritos: máximo 5 puntos.</text:p>
          <text:p text:style-name="P36"/>
        </text:list-item>
      </text:list>
      <text:p text:style-name="P10">Cuidado!! Estos tres ejemplos de puntuación de méritos los escogimos entre muchos diferentes. </text:p>
      <text:p text:style-name="P11"/>
      <text:p text:style-name="P13"/>
      <text:p text:style-name="P13">5. Integración de la Comisión Asesora</text:p>
      <text:p text:style-name="P13"/>
      <text:p text:style-name="P9">Se propone que la Comisión Asesora esté integrada por <text:s/>-------------------------------------</text:p>
      <text:p text:style-name="P9"/>
      <text:p text:style-name="P9"/>
      <text:p text:style-name="P9"/>
      <text:p text:style-name="P13">6. Lista de prelación</text:p>
      <text:p text:style-name="P13"/>
      <text:p text:style-name="P9">Se considera confeccionar una lista de prelación con los aspirantes a Grados 1 que</text:p>
      <text:p text:style-name="P10">mantendrá vigencia durante -------------------- desde la resolución del llamado.</text:p>
      <text:p text:style-name="P10"/>
      <text:p text:style-name="P10"/>
      <text:p text:style-name="P27">7.Forma de presentación</text:p>
      <text:p text:style-name="P38">Los aspirantes deberán completar una Declaración Jurada de Méritos, acompañada de timbre profesional y adjuntar una copia de los méritos declarados.</text:p>
      <text:p text:style-name="P28">La Comisión Asesora que atenderá en el llamado podrá solicitar documentación probatoria de los méritos presentados en cualquier momento del proceso de evaluación.</text:p>
      <text:p text:style-name="P29"/>
      <text:p text:style-name="P30">8. Inscripción</text:p>
      <text:p text:style-name="P29"/>
      <text:p text:style-name="P28">Los interesados deberán preinscribirse en: www.concursos.udelar.edu.uy. Antes de la fecha y hora de cierre. Se deberá completar la inscripción en Sección Concursos Docentes; Av. 18 de Julio 1968 – 1er. Piso, de lunes a viernes de 9:00 a 13:00. Tel.: 2400 92 01/05 (int. 214).</text:p>
      <text:p text:style-name="P28"><text:soft-page-break/>Requisitos para la presentación: Concurrir con documento de identidad vigente y documentación solicitada en las bases.</text:p>
      <text:p text:style-name="P28">Información y bases: www.concursos.udelar.edu.uy y en www.universidad.edu.uy en menú central dirigirse a LLAMADOS.</text:p>
      <text:p text:style-name="P28">En caso de paro (PIT-CNT o AFFUR) se posterga el cierre del llamado para el día hábil siguiente.</text:p>
      <text:p text:style-name="P22"/>
      <text:p text:style-name="P25"><text:span text:style-name="T5"><text:tab/></text:span> <text:s text:c="9"/></text:p>
      <text:p text:style-name="P10"/>
      <text:p text:style-name="P10"/>
      <text:p text:style-name="Standard">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UY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MT2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882in" fo:margin-left="0in" fo:margin-right="0in" fo:margin-bottom="0.3492in" style:dynamic-spacing="true"/>
      </style:header-style>
      <style:footer-style>
        <style:header-footer-properties fo:min-height="0.3402in" fo:margin-left="0in" fo:margin-right="0in" fo:margin-top="0.301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756in" fo:margin-bottom="1.128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0in" svg:y="0in" svg:width="2.3575in" svg:height="0.4839in" draw:z-index="2"><draw:image xlink:href="Pictures/1000000000000399000000C26B07189C.jpg" xlink:type="simple" xlink:show="embed" xlink:actuate="onLoad"/></draw:frame></text:p>
      </style:header>
      <style:footer>
        <text:p text:style-name="Footer"><text:span text:style-name="MT1">+598 </text:span><text:span text:style-name="MT2">2408 9010</text:span><text:span text:style-name="MT1"> <text:s text:c="2"/>www.ei.udelar.edu.uy <text:s text:c="6"/></text:span><text:a xlink:type="simple" xlink:href="mailto:administracion@ei.udelar.edu.uy" text:style-name="Internet_20_link" text:visited-style-name="Visited_20_Internet_20_Link"><text:span text:style-name="MT1">administracion@ei.udelar.edu.uy</text:span></text:a><text:span text:style-name="MT1"> <text:s text:c="6"/></text:span><text:a xlink:type="simple" xlink:href="mailto:ei@ei.udelar.edu.uy" text:style-name="Internet_20_link" text:visited-style-name="Visited_20_Internet_20_Link"><text:span text:style-name="MT1">ei@ei.udelar.edu.uy</text:span></text:a><text:span text:style-name="MT1"> <text:s text:c="19"/></text:span><text:span text:style-name="MT1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8-01T13:45:37</meta:creation-date>
    <dc:date>2019-11-12T14:34:50.54</dc:date>
    <meta:print-date>2012-04-13T10:10:00</meta:print-date>
    <meta:editing-cycles>38</meta:editing-cycles>
    <meta:editing-duration>PT3H42S</meta:editing-duration>
    <meta:generator>OpenOffice/4.1.3$Win32 OpenOffice.org_project/413m1$Build-9783</meta:generator>
    <dc:creator>Silvia Bello</dc:creator>
    <meta:document-statistic meta:table-count="0" meta:image-count="1" meta:object-count="0" meta:page-count="3" meta:paragraph-count="55" meta:word-count="567" meta:character-count="3920"/>
  </office:meta>
</office:document-meta>
</file>