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6.041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598cm"/>
    </style:style>
    <style:style style:name="co17" style:family="table-column">
      <style:table-column-properties fo:break-before="auto" style:column-width="2.346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538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1.706cm"/>
    </style:style>
    <style:style style:name="co23" style:family="table-column">
      <style:table-column-properties fo:break-before="auto" style:column-width="4.33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Creación_20_cargos_20_y_20_Extensiones_20_">
      <style:table-properties table:display="true" style:writing-mode="lr-tb"/>
    </style:style>
    <style:style style:name="ta2" style:family="table" style:master-page-name="PageStyle_5f_Dedicación_20_Compens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padding="0.071cm"/>
    </style:style>
    <style:style style:name="ce2" style:family="table-cell" style:parent-style-name="Default">
      <style:table-cell-properties fo:background-color="#e6e64c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e6e64c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2cm solid #000000" fo:background-color="#cc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2cm solid #000000" fo:background-color="#ff9966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2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62cm solid #000000" fo:background-color="#ff9966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fo:background-color="#ff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DMUI3Sm" fo:font-size="8pt" fo:font-style="normal" fo:text-shadow="none" style:text-underline-style="none" fo:font-weight="bold" style:font-name-asian="ADMUI3Sm" style:font-size-asian="8pt" style:font-style-asian="normal" style:font-weight-asian="bold" style:font-name-complex="ADMUI3Sm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="0.002cm solid #000000" fo:padding="0.071c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2cm solid #000000" fo:background-color="#00dc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fo:background-color="#00dc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62cm solid #000000" fo:background-color="#ff9966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</style:style>
    <style:style style:name="ce3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62cm solid #000000" fo:background-color="#ff996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00d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62cm solid #000000" fo:background-color="#ff99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99" fo:padding="0.071cm"/>
    </style:style>
    <style:style style:name="ce44" style:family="table-cell" style:parent-style-name="Default">
      <style:table-cell-properties style:glyph-orientation-vertical="0" fo:border-bottom="0.062cm solid #000000" fo:background-color="#ff9966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ackground-color="#ff9966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062cm solid #000000" fo:background-color="#ff9966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fo:border="none" fo:padding="0.071cm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c0c0c0" style:diagonal-bl-tr="none" style:diagonal-tl-br="none" fo:border="none" fo:padding="0.071cm" style:rotation-align="none"/>
    </style:style>
    <style:style style:name="ce51" style:family="table-cell" style:parent-style-name="Default">
      <style:table-cell-properties fo:background-color="#c0c0c0" fo:padding="0.071cm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c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ackground-color="#c0c0c0" fo:padding="0.071cm"/>
    </style:style>
    <style:style style:name="ce5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>
      <style:table-cell-properties fo:background-color="transparent" fo:padding="0.071cm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ackground-color="#e6e64c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26cm solid #000000" fo:background-color="#e6e64c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order-bottom="0.002cm solid #000000" fo:background-color="#ccffff" style:diagonal-bl-tr="none" style:diagonal-tl-br="none" fo:border-left="0.062cm solid #000000" fo:padding="0.071cm" fo:border-right="0.00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02cm solid #000000" fo:background-color="#ccffff" style:diagonal-bl-tr="none" style:diagonal-tl-br="none" fo:border-left="0.062cm solid #000000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3">
      <style:table-cell-properties fo:border-bottom="0.002cm solid #000000" fo:background-color="#00dcff" style:diagonal-bl-tr="none" style:diagonal-tl-br="none" fo:border-left="0.002cm solid #000000" fo:padding="0.071cm" fo:border-right="0.00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62cm solid #000000" fo:background-color="#ff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02cm solid #000000" fo:background-color="#e6e64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e6e64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62cm solid #000000" fo:background-color="#ff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062cm solid #000000" fo:background-color="#ff9966" style:diagonal-bl-tr="none" style:diagonal-tl-br="none" fo:border-left="0.002cm solid #000000" fo:padding="0.071cm" fo:border-right="0.002cm solid #000000" style:rotation-align="none" fo:border-top="0.06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0.002cm solid #000000" fo:background-color="#00dcff" style:diagonal-bl-tr="none" style:diagonal-tl-br="none" fo:border-left="0.00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002cm solid #000000" fo:background-color="#00dcff" style:diagonal-bl-tr="none" style:diagonal-tl-br="none" fo:border-left="0.002cm solid #000000" fo:padding="0.071cm" fo:border-right="0.06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order-bottom="0.002cm solid #000000" fo:background-color="#ff9966" style:diagonal-bl-tr="none" style:diagonal-tl-br="none" fo:border-left="0.002cm solid #000000" fo:padding="0.071cm" fo:border-right="0.00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62cm solid #000000" fo:background-color="#ff9966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28:.$G$128])" table:allow-empty-cell="true" table:display-list="unsorted" table:base-cell-address="'Dedicación Compensada'.D7">
          <table:error-message table:message-type="stop" table:display="true"/>
        </table:content-validation>
        <table:content-validation table:name="val2" table:condition="of:cell-content-is-in-list([.$C$128:.$F$128])" table:allow-empty-cell="true" table:display-list="unsorted" table:base-cell-address="'Dedicación Compensada'.D14">
          <table:error-message table:message-type="stop" table:display="true"/>
        </table:content-validation>
        <table:content-validation table:name="val3" table:condition="of:cell-content-is-in-list([.$B$129:.$B$186])" table:allow-empty-cell="true" table:display-list="unsorted" table:base-cell-address="'Dedicación Compensada'.E7">
          <table:error-message table:message-type="stop" table:display="true"/>
        </table:content-validation>
        <table:content-validation table:name="val4" table:condition="of:cell-content-is-in-list([.$B$129:.$B$167])" table:allow-empty-cell="true" table:display-list="unsorted" table:base-cell-address="'Dedicación Compensada'.E14">
          <table:error-message table:message-type="stop" table:display="true"/>
        </table:content-validation>
        <table:content-validation table:name="val5" table:condition="of:cell-content-is-in-list([.$B$129:.$B$168])" table:allow-empty-cell="true" table:display-list="unsorted" table:base-cell-address="'Dedicación Compensada'.F14">
          <table:error-message table:message-type="stop" table:display="true"/>
        </table:content-validation>
        <table:content-validation table:name="val6" table:condition="of:cell-content-is-in-list([.$C$128:.$G$128])" table:allow-empty-cell="true" table:display-list="unsorted" table:base-cell-address="'Creación cargos y Extensiones '.D5">
          <table:error-message table:message-type="stop" table:display="true"/>
        </table:content-validation>
        <table:content-validation table:name="val7" table:condition="of:cell-content-is-in-list([.$C$128:.$F$128])" table:allow-empty-cell="true" table:display-list="unsorted" table:base-cell-address="'Creación cargos y Extensiones '.D14">
          <table:error-message table:message-type="stop" table:display="true"/>
        </table:content-validation>
        <table:content-validation table:name="val8" table:condition="of:cell-content-is-in-list([.$B$129:.$B$186])" table:allow-empty-cell="true" table:display-list="unsorted" table:base-cell-address="'Creación cargos y Extensiones '.E5">
          <table:error-message table:message-type="stop" table:display="true"/>
        </table:content-validation>
        <table:content-validation table:name="val9" table:condition="of:cell-content-is-in-list([.$B$129:.$B$167])" table:allow-empty-cell="true" table:display-list="unsorted" table:base-cell-address="'Creación cargos y Extensiones '.E14">
          <table:error-message table:message-type="stop" table:display="true"/>
        </table:content-validation>
        <table:content-validation table:name="val10" table:condition="of:cell-content-is-in-list([.$B$129:.$B$168])" table:allow-empty-cell="true" table:display-list="unsorted" table:base-cell-address="'Creación cargos y Extensiones '.F14">
          <table:error-message table:message-type="stop" table:display="true"/>
        </table:content-validation>
      </table:content-validations>
      <table:table table:name="Creación cargos y Extensiones " table:style-name="ta1" table:print-ranges="'Creación cargos y Extensiones '.A1:'Creación cargos y Extensiones '.K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number-columns-repeated="2" table:default-cell-style-name="Default"/>
        <table:table-column table:style-name="co5" table:default-cell-style-name="ce13"/>
        <table:table-column table:style-name="co4" table:default-cell-style-name="Default"/>
        <table:table-column table:style-name="co6" table:default-cell-style-name="ce1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"/>
        <table:table-column table:style-name="co11" table:default-cell-style-name="ce13"/>
        <table:table-column table:style-name="co12" table:number-columns-repeated="3" table:default-cell-style-name="ce1"/>
        <table:table-column table:style-name="co13" table:number-columns-repeated="8" table:default-cell-style-name="ce1"/>
        <table:table-column table:style-name="co13" table:number-columns-repeated="70" table:default-cell-style-name="ce57"/>
        <table:table-column table:style-name="co4" table:number-columns-repeated="930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<text:s text:c="3"/>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1" table:number-columns-repeated="11"/>
          <table:table-cell table:style-name="ce58" table:number-columns-repeated="70"/>
          <table:table-cell table:style-name="ce60" table:number-columns-repeated="930"/>
        </table:table-row>
        <table:table-row table:style-name="ro3">
          <table:table-cell table:style-name="ce2" office:value-type="string" table:number-columns-spanned="11" table:number-rows-spanned="1">
            <text:p><text:s/>Escala <text:s text:c="2"/>01/01/2019 <text:s/>DGPLAN </text:p>
          </table:table-cell>
          <table:covered-table-cell table:number-columns-repeated="10" table:style-name="ce2"/>
          <table:table-cell table:style-name="ce51" table:number-columns-repeated="13"/>
          <table:table-cell table:style-name="ce58" table:number-columns-repeated="70"/>
          <table:table-cell table:style-name="ce60" table:number-columns-repeated="930"/>
        </table:table-row>
        <table:table-row table:style-name="ro4">
          <table:table-cell table:style-name="ce3" office:value-type="string" table:number-columns-spanned="11" table:number-rows-spanned="1">
            <text:p>Calcula <text:s text:c="2"/>creaciones <text:s/>de <text:s/>cargos y extensiones <text:s/>de <text:s/>sueldos <text:s/>presupuestales </text:p>
          </table:table-cell>
          <table:covered-table-cell table:number-columns-repeated="10" table:style-name="ce3"/>
          <table:table-cell table:style-name="ce52"/>
          <table:table-cell table:style-name="ce54"/>
          <table:table-cell table:number-columns-repeated="81"/>
          <table:table-cell table:style-name="ce57" table:number-columns-repeated="930"/>
        </table:table-row>
        <table:table-row table:style-name="ro5">
          <table:table-cell table:style-name="ce4" office:value-type="string">
            <text:p>Apellido </text:p>
          </table:table-cell>
          <table:table-cell table:style-name="ce15" office:value-type="string">
            <text:p>Nombre </text:p>
          </table:table-cell>
          <table:table-cell table:style-name="ce15" office:value-type="string">
            <text:p>Cargo </text:p>
          </table:table-cell>
          <table:table-cell table:style-name="ce15" office:value-type="string">
            <text:p>Gr.</text:p>
          </table:table-cell>
          <table:table-cell table:style-name="ce15" office:value-type="string">
            <text:p>Hs. actuales </text:p>
          </table:table-cell>
          <table:table-cell table:style-name="ce15" office:value-type="string">
            <text:p>Hs. aspira</text:p>
          </table:table-cell>
          <table:table-cell table:style-name="ce32" office:value-type="string">
            <text:p>Sueldo básico </text:p>
          </table:table-cell>
          <table:table-cell table:style-name="ce15" office:value-type="string">
            <text:p>Días </text:p>
          </table:table-cell>
          <table:table-cell table:style-name="ce32" office:value-type="string">
            <text:p>Sueldo nominal</text:p>
          </table:table-cell>
          <table:table-cell table:style-name="ce32" office:value-type="string">
            <text:p>Aguin.</text:p>
          </table:table-cell>
          <table:table-cell table:style-name="ce44" office:value-type="string">
            <text:p>Total con aportes y aguinaldo</text:p>
          </table:table-cell>
          <table:table-cell table:style-name="ce53"/>
          <table:table-cell table:style-name="ce55"/>
          <table:table-cell table:number-columns-repeated="81"/>
          <table:table-cell table:style-name="ce57" table:number-columns-repeated="930"/>
        </table:table-row>
        <table:table-row table:style-name="ro6">
          <table:table-cell table:style-name="ce5" office:value-type="string">
            <text:p><text:s text:c="3"/></text:p>
          </table:table-cell>
          <table:table-cell table:style-name="ce5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0">
            <text:p>0</text:p>
          </table:table-cell>
          <table:table-cell table:style-name="ce38"/>
          <table:table-cell table:style-name="ce41" table:formula="of:=([.G7]/30*1.1*[.H7])" office:value-type="float" office:value="0">
            <text:p>0</text:p>
          </table:table-cell>
          <table:table-cell table:style-name="ce41" table:formula="of:=[.I7]/12" office:value-type="float" office:value="0">
            <text:p>0</text:p>
          </table:table-cell>
          <table:table-cell table:style-name="ce45" table:formula="of:=+[.G7]/30*[.H7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41" table:formula="of:=([.G8]/30*1.1*[.H8])" office:value-type="float" office:value="0">
            <text:p>0</text:p>
          </table:table-cell>
          <table:table-cell table:style-name="ce41" table:formula="of:=[.I8]/12" office:value-type="float" office:value="0">
            <text:p>0</text:p>
          </table:table-cell>
          <table:table-cell table:style-name="ce45" table:formula="of:=+[.G8]/30*[.H8]*1.1*(1.0833*1.205+0.05)" office:value-type="float" office:value="0">
            <text:p>0</text:p>
          </table:table-cell>
          <table:table-cell table:style-name="ce36" office:value-type="string">
            <text:p><text:s/></text:p>
          </table:table-cell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41" table:formula="of:=([.G9]/30*1.1*[.H9])" office:value-type="float" office:value="0">
            <text:p>0</text:p>
          </table:table-cell>
          <table:table-cell table:style-name="ce41" table:formula="of:=[.I9]/12" office:value-type="float" office:value="0">
            <text:p>0</text:p>
          </table:table-cell>
          <table:table-cell table:style-name="ce45" table:formula="of:=+[.G9]/30*[.H9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41" table:formula="of:=([.G10]/30*1.1*[.H10])" office:value-type="float" office:value="0">
            <text:p>0</text:p>
          </table:table-cell>
          <table:table-cell table:style-name="ce41" table:formula="of:=[.I10]/12" office:value-type="float" office:value="0">
            <text:p>0</text:p>
          </table:table-cell>
          <table:table-cell table:style-name="ce45" table:formula="of:=+[.G10]/30*[.H10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6"/>
          <table:table-cell table:style-name="ce5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41" table:formula="of:=([.G11]/30*1.1*[.H11])" office:value-type="float" office:value="0">
            <text:p>0</text:p>
          </table:table-cell>
          <table:table-cell table:style-name="ce41" table:formula="of:=[.I11]/12" office:value-type="float" office:value="0">
            <text:p>0</text:p>
          </table:table-cell>
          <table:table-cell table:style-name="ce45" table:formula="of:=+[.G11]/30*[.H11]*1.1*(1.0833*1.205+0.05)" office:value-type="float" office:value="0">
            <text:p>0</text:p>
          </table:table-cell>
          <table:table-cell table:style-name="ce36"/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2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3"/>
        </table:table-row>
        <table:table-row table:style-name="ro7">
          <table:table-cell table:style-name="ce7" office:value-type="string">
            <text:p>Total</text:p>
          </table:table-cell>
          <table:table-cell table:style-name="ce16"/>
          <table:table-cell table:style-name="ce23"/>
          <table:table-cell table:style-name="ce23" table:content-validation-name="val2"/>
          <table:table-cell table:style-name="ce23" table:content-validation-name="val4"/>
          <table:table-cell table:style-name="ce23" table:content-validation-name="val5"/>
          <table:table-cell table:style-name="ce34"/>
          <table:table-cell table:style-name="ce39"/>
          <table:table-cell table:style-name="ce42" table:formula="of:=SUM([.I7:.I13])" office:value-type="float" office:value="0">
            <text:p>0</text:p>
          </table:table-cell>
          <table:table-cell table:style-name="ce42" table:formula="of:=[.I14]/12" office:value-type="float" office:value="0">
            <text:p>0</text:p>
          </table:table-cell>
          <table:table-cell table:style-name="ce46" table:formula="of:=SUM([.K7:.K13])" office:value-type="float" office:value="0">
            <text:p>0</text:p>
          </table:table-cell>
          <table:table-cell table:style-name="ce11" table:number-columns-repeated="2"/>
          <table:table-cell table:number-columns-repeated="1011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/>
          <table:table-cell table:style-name="ce31" table:content-validation-name="val5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9" office:value-type="string" table:number-columns-spanned="11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2" table:style-name="ce9"/>
          <table:covered-table-cell table:style-name="ce9" table:content-validation-name="val2"/>
          <table:covered-table-cell table:style-name="ce9" table:content-validation-name="val4"/>
          <table:covered-table-cell table:style-name="ce9" table:content-validation-name="val5"/>
          <table:covered-table-cell table:number-columns-repeated="5" table:style-name="ce9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0" office:value-type="string" table:number-columns-spanned="11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2" table:style-name="ce10"/>
          <table:covered-table-cell table:style-name="ce10" table:content-validation-name="val2"/>
          <table:covered-table-cell table:style-name="ce10" table:content-validation-name="val4"/>
          <table:covered-table-cell table:style-name="ce10" table:content-validation-name="val5"/>
          <table:covered-table-cell table:number-columns-repeated="5" table:style-name="ce10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8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0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1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2"/>
          <table:table-cell table:style-name="ce8" table:content-validation-name="val4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2"/>
          <table:table-cell table:style-name="ce20" table:content-validation-name="val4" table:number-columns-repeated="2"/>
          <table:table-cell table:style-name="ce35"/>
          <table:table-cell table:style-name="ce40"/>
          <table:table-cell table:style-name="ce24" table:number-columns-repeated="2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/>
          <table:table-cell table:style-name="ce11" table:number-columns-repeated="13"/>
          <table:table-cell table:number-columns-repeated="1000"/>
        </table:table-row>
        <table:table-row table:style-name="ro13">
          <table:table-cell table:style-name="ce11"/>
          <table:table-cell table:style-name="ce17" office:value-type="string">
            <text:p>ESCALA DE SUELDOS ENERO</text:p>
          </table:table-cell>
          <table:table-cell table:style-name="ce26"/>
          <table:table-cell table:style-name="ce17" table:number-columns-repeated="2"/>
          <table:table-cell table:style-name="ce17" office:value-type="float" office:value="2019">
            <text:p>2019</text:p>
          </table:table-cell>
          <table:table-cell table:style-name="ce37"/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2678.95">
            <text:p>2.678,95</text:p>
          </table:table-cell>
          <table:table-cell table:style-name="ce28" office:value-type="float" office:value="3309.38">
            <text:p>3.309,38</text:p>
          </table:table-cell>
          <table:table-cell table:style-name="ce28" office:value-type="float" office:value="3939.82">
            <text:p>3.939,82</text:p>
          </table:table-cell>
          <table:table-cell table:style-name="ce28" office:value-type="float" office:value="4480.18">
            <text:p>4.480,18</text:p>
          </table:table-cell>
          <table:table-cell table:style-name="ce28" office:value-type="float" office:value="5020.54">
            <text:p>5.020,5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3279.3">
            <text:p>3.279,30</text:p>
          </table:table-cell>
          <table:table-cell table:style-name="ce28" office:value-type="float" office:value="4119.86">
            <text:p>4.119,86</text:p>
          </table:table-cell>
          <table:table-cell table:style-name="ce28" office:value-type="float" office:value="4960.5">
            <text:p>4.960,50</text:p>
          </table:table-cell>
          <table:table-cell table:style-name="ce28" office:value-type="float" office:value="5680.95">
            <text:p>5.680,95</text:p>
          </table:table-cell>
          <table:table-cell table:style-name="ce28" office:value-type="float" office:value="6401.41">
            <text:p>6.401,4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3879.78">
            <text:p>3.879,78</text:p>
          </table:table-cell>
          <table:table-cell table:style-name="ce28" office:value-type="float" office:value="4930.47">
            <text:p>4.930,47</text:p>
          </table:table-cell>
          <table:table-cell table:style-name="ce28" office:value-type="float" office:value="5981.16">
            <text:p>5.981,16</text:p>
          </table:table-cell>
          <table:table-cell table:style-name="ce28" office:value-type="float" office:value="6881.78">
            <text:p>6.881,78</text:p>
          </table:table-cell>
          <table:table-cell table:style-name="ce28" office:value-type="float" office:value="7782.41">
            <text:p>7.782,4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4480.13">
            <text:p>4.480,13</text:p>
          </table:table-cell>
          <table:table-cell table:style-name="ce28" office:value-type="float" office:value="5740.95">
            <text:p>5.740,95</text:p>
          </table:table-cell>
          <table:table-cell table:style-name="ce28" office:value-type="float" office:value="7001.84">
            <text:p>7.001,84</text:p>
          </table:table-cell>
          <table:table-cell table:style-name="ce28" office:value-type="float" office:value="8082.56">
            <text:p>8.082,56</text:p>
          </table:table-cell>
          <table:table-cell table:style-name="ce28" office:value-type="float" office:value="9163.28">
            <text:p>9.163,2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5080.55">
            <text:p>5.080,55</text:p>
          </table:table-cell>
          <table:table-cell table:style-name="ce28" office:value-type="float" office:value="6551.55">
            <text:p>6.551,55</text:p>
          </table:table-cell>
          <table:table-cell table:style-name="ce28" office:value-type="float" office:value="8022.57">
            <text:p>8.022,57</text:p>
          </table:table-cell>
          <table:table-cell table:style-name="ce28" office:value-type="float" office:value="9283.43">
            <text:p>9.283,43</text:p>
          </table:table-cell>
          <table:table-cell table:style-name="ce28" office:value-type="float" office:value="10310.14">
            <text:p>10.310,1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5680.95">
            <text:p>5.680,95</text:p>
          </table:table-cell>
          <table:table-cell table:style-name="ce28" office:value-type="float" office:value="7362.1">
            <text:p>7.362,10</text:p>
          </table:table-cell>
          <table:table-cell table:style-name="ce28" office:value-type="float" office:value="9043.18">
            <text:p>9.043,18</text:p>
          </table:table-cell>
          <table:table-cell table:style-name="ce28" office:value-type="float" office:value="10245.97">
            <text:p>10.245,97</text:p>
          </table:table-cell>
          <table:table-cell table:style-name="ce28" office:value-type="float" office:value="11782.89">
            <text:p>11.782,8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6281.38">
            <text:p>6.281,38</text:p>
          </table:table-cell>
          <table:table-cell table:style-name="ce28" office:value-type="float" office:value="8172.63">
            <text:p>8.172,63</text:p>
          </table:table-cell>
          <table:table-cell table:style-name="ce28" office:value-type="float" office:value="9797.79">
            <text:p>9.797,79</text:p>
          </table:table-cell>
          <table:table-cell table:style-name="ce28" office:value-type="float" office:value="11526.79">
            <text:p>11.526,79</text:p>
          </table:table-cell>
          <table:table-cell table:style-name="ce28" office:value-type="float" office:value="13255.8">
            <text:p>13.255,8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7040.41">
            <text:p>7.040,41</text:p>
          </table:table-cell>
          <table:table-cell table:style-name="ce28" office:value-type="float" office:value="9197.42">
            <text:p>9.197,42</text:p>
          </table:table-cell>
          <table:table-cell table:style-name="ce28" office:value-type="float" office:value="11174.11">
            <text:p>11.174,11</text:p>
          </table:table-cell>
          <table:table-cell table:style-name="ce28" office:value-type="float" office:value="13146.02">
            <text:p>13.146,02</text:p>
          </table:table-cell>
          <table:table-cell table:style-name="ce28" office:value-type="float" office:value="15117.93">
            <text:p>15.117,9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7706.02">
            <text:p>7.706,02</text:p>
          </table:table-cell>
          <table:table-cell table:style-name="ce28" office:value-type="float" office:value="9831.91">
            <text:p>9.831,91</text:p>
          </table:table-cell>
          <table:table-cell table:style-name="ce28" office:value-type="float" office:value="12380.91">
            <text:p>12.380,91</text:p>
          </table:table-cell>
          <table:table-cell table:style-name="ce28" office:value-type="float" office:value="14565.81">
            <text:p>14.565,81</text:p>
          </table:table-cell>
          <table:table-cell table:style-name="ce28" office:value-type="float" office:value="16750.68">
            <text:p>16.750,6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8371.6">
            <text:p>8.371,60</text:p>
          </table:table-cell>
          <table:table-cell table:style-name="ce28" office:value-type="float" office:value="10790.22">
            <text:p>10.790,22</text:p>
          </table:table-cell>
          <table:table-cell table:style-name="ce28" office:value-type="float" office:value="13587.74">
            <text:p>13.587,74</text:p>
          </table:table-cell>
          <table:table-cell table:style-name="ce28" office:value-type="float" office:value="15985.6">
            <text:p>15.985,60</text:p>
          </table:table-cell>
          <table:table-cell table:style-name="ce28" office:value-type="float" office:value="18383.43">
            <text:p>18.383,4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9037.17">
            <text:p>9.037,17</text:p>
          </table:table-cell>
          <table:table-cell table:style-name="ce28" office:value-type="float" office:value="11748.65">
            <text:p>11.748,65</text:p>
          </table:table-cell>
          <table:table-cell table:style-name="ce28" office:value-type="float" office:value="14794.61">
            <text:p>14.794,61</text:p>
          </table:table-cell>
          <table:table-cell table:style-name="ce28" office:value-type="float" office:value="17405.36">
            <text:p>17.405,36</text:p>
          </table:table-cell>
          <table:table-cell table:style-name="ce28" office:value-type="float" office:value="20016.13">
            <text:p>20.016,1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9412.54">
            <text:p>9.412,54</text:p>
          </table:table-cell>
          <table:table-cell table:style-name="ce28" office:value-type="float" office:value="12706.99">
            <text:p>12.706,99</text:p>
          </table:table-cell>
          <table:table-cell table:style-name="ce28" office:value-type="float" office:value="16001.37">
            <text:p>16.001,37</text:p>
          </table:table-cell>
          <table:table-cell table:style-name="ce28" office:value-type="float" office:value="18825.15">
            <text:p>18.825,15</text:p>
          </table:table-cell>
          <table:table-cell table:style-name="ce28" office:value-type="float" office:value="21648.93">
            <text:p>21.648,9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10270.98">
            <text:p>10.270,98</text:p>
          </table:table-cell>
          <table:table-cell table:style-name="ce28" office:value-type="float" office:value="13865.88">
            <text:p>13.865,88</text:p>
          </table:table-cell>
          <table:table-cell table:style-name="ce28" office:value-type="float" office:value="17460.7">
            <text:p>17.460,70</text:p>
          </table:table-cell>
          <table:table-cell table:style-name="ce28" office:value-type="float" office:value="20541.99">
            <text:p>20.541,99</text:p>
          </table:table-cell>
          <table:table-cell table:style-name="ce28" office:value-type="float" office:value="23623.29">
            <text:p>23.623,2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10991.27">
            <text:p>10.991,27</text:p>
          </table:table-cell>
          <table:table-cell table:style-name="ce28" office:value-type="float" office:value="14838.18">
            <text:p>14.838,18</text:p>
          </table:table-cell>
          <table:table-cell table:style-name="ce28" office:value-type="float" office:value="18685.12">
            <text:p>18.685,12</text:p>
          </table:table-cell>
          <table:table-cell table:style-name="ce28" office:value-type="float" office:value="21982.48">
            <text:p>21.982,48</text:p>
          </table:table-cell>
          <table:table-cell table:style-name="ce28" office:value-type="float" office:value="25279.88">
            <text:p>25.279,8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1711.54">
            <text:p>11.711,54</text:p>
          </table:table-cell>
          <table:table-cell table:style-name="ce28" office:value-type="float" office:value="15810.64">
            <text:p>15.810,64</text:p>
          </table:table-cell>
          <table:table-cell table:style-name="ce28" office:value-type="float" office:value="19909.66">
            <text:p>19.909,66</text:p>
          </table:table-cell>
          <table:table-cell table:style-name="ce28" office:value-type="float" office:value="23423.13">
            <text:p>23.423,13</text:p>
          </table:table-cell>
          <table:table-cell table:style-name="ce28" office:value-type="float" office:value="26936.59">
            <text:p>26.936,5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2431.85">
            <text:p>12.431,85</text:p>
          </table:table-cell>
          <table:table-cell table:style-name="ce28" office:value-type="float" office:value="16783.02">
            <text:p>16.783,02</text:p>
          </table:table-cell>
          <table:table-cell table:style-name="ce28" office:value-type="float" office:value="21134.16">
            <text:p>21.134,16</text:p>
          </table:table-cell>
          <table:table-cell table:style-name="ce28" office:value-type="float" office:value="24863.73">
            <text:p>24.863,73</text:p>
          </table:table-cell>
          <table:table-cell table:style-name="ce28" office:value-type="float" office:value="28593.34">
            <text:p>28.593,3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3152.19">
            <text:p>13.152,19</text:p>
          </table:table-cell>
          <table:table-cell table:style-name="ce28" office:value-type="float" office:value="17755.45">
            <text:p>17.755,45</text:p>
          </table:table-cell>
          <table:table-cell table:style-name="ce28" office:value-type="float" office:value="22358.7">
            <text:p>22.358,70</text:p>
          </table:table-cell>
          <table:table-cell table:style-name="ce28" office:value-type="float" office:value="26304.38">
            <text:p>26.304,38</text:p>
          </table:table-cell>
          <table:table-cell table:style-name="ce28" office:value-type="float" office:value="30250">
            <text:p>30.250,0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4539.06">
            <text:p>14.539,06</text:p>
          </table:table-cell>
          <table:table-cell table:style-name="ce28" office:value-type="float" office:value="19916.03">
            <text:p>19.916,03</text:p>
          </table:table-cell>
          <table:table-cell table:style-name="ce28" office:value-type="float" office:value="25358.93">
            <text:p>25.358,93</text:p>
          </table:table-cell>
          <table:table-cell table:style-name="ce28" office:value-type="float" office:value="29792.58">
            <text:p>29.792,58</text:p>
          </table:table-cell>
          <table:table-cell table:style-name="ce28" office:value-type="float" office:value="34297.2">
            <text:p>34.297,20</text:p>
          </table:table-cell>
          <table:table-cell table:style-name="ce11" table:number-columns-repeated="3"/>
          <table:table-cell table:style-name="ce50"/>
          <table:table-cell table:style-name="ce11" table:number-columns-repeated="13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5549.57">
            <text:p>15.549,57</text:p>
          </table:table-cell>
          <table:table-cell table:style-name="ce28" office:value-type="float" office:value="21294.36">
            <text:p>21.294,36</text:p>
          </table:table-cell>
          <table:table-cell table:style-name="ce28" office:value-type="float" office:value="27115.99">
            <text:p>27.115,99</text:p>
          </table:table-cell>
          <table:table-cell table:style-name="ce28" office:value-type="float" office:value="31854.11">
            <text:p>31.854,11</text:p>
          </table:table-cell>
          <table:table-cell table:style-name="ce28" office:value-type="float" office:value="36670.33">
            <text:p>36.670,3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16560.98">
            <text:p>16.560,98</text:p>
          </table:table-cell>
          <table:table-cell table:style-name="ce28" office:value-type="float" office:value="22679.02">
            <text:p>22.679,02</text:p>
          </table:table-cell>
          <table:table-cell table:style-name="ce28" office:value-type="float" office:value="28881.47">
            <text:p>28.881,47</text:p>
          </table:table-cell>
          <table:table-cell table:style-name="ce28" office:value-type="float" office:value="33928.08">
            <text:p>33.928,08</text:p>
          </table:table-cell>
          <table:table-cell table:style-name="ce28" office:value-type="float" office:value="39061.37">
            <text:p>39.061,3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17576">
            <text:p>17.576,00</text:p>
          </table:table-cell>
          <table:table-cell table:style-name="ce28" office:value-type="float" office:value="24070.75">
            <text:p>24.070,75</text:p>
          </table:table-cell>
          <table:table-cell table:style-name="ce28" office:value-type="float" office:value="30648.05">
            <text:p>30.648,05</text:p>
          </table:table-cell>
          <table:table-cell table:style-name="ce28" office:value-type="float" office:value="36009.72">
            <text:p>36.009,72</text:p>
          </table:table-cell>
          <table:table-cell table:style-name="ce28" office:value-type="float" office:value="41450.61">
            <text:p>41.450,6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18591.78">
            <text:p>18.591,78</text:p>
          </table:table-cell>
          <table:table-cell table:style-name="ce28" office:value-type="float" office:value="25463.72">
            <text:p>25.463,72</text:p>
          </table:table-cell>
          <table:table-cell table:style-name="ce28" office:value-type="float" office:value="32423.91">
            <text:p>32.423,91</text:p>
          </table:table-cell>
          <table:table-cell table:style-name="ce28" office:value-type="float" office:value="38089.76">
            <text:p>38.089,76</text:p>
          </table:table-cell>
          <table:table-cell table:style-name="ce28" office:value-type="float" office:value="43848.76">
            <text:p>43.848,7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19611.31">
            <text:p>19.611,31</text:p>
          </table:table-cell>
          <table:table-cell table:style-name="ce28" office:value-type="float" office:value="26857.29">
            <text:p>26.857,29</text:p>
          </table:table-cell>
          <table:table-cell table:style-name="ce28" office:value-type="float" office:value="34198.05">
            <text:p>34.198,05</text:p>
          </table:table-cell>
          <table:table-cell table:style-name="ce28" office:value-type="float" office:value="40177.43">
            <text:p>40.177,43</text:p>
          </table:table-cell>
          <table:table-cell table:style-name="ce28" office:value-type="float" office:value="46252.02">
            <text:p>46.252,0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20633.1">
            <text:p>20.633,10</text:p>
          </table:table-cell>
          <table:table-cell table:style-name="ce28" office:value-type="float" office:value="28256.2">
            <text:p>28.256,20</text:p>
          </table:table-cell>
          <table:table-cell table:style-name="ce28" office:value-type="float" office:value="35978.83">
            <text:p>35.978,83</text:p>
          </table:table-cell>
          <table:table-cell table:style-name="ce28" office:value-type="float" office:value="42269.69">
            <text:p>42.269,69</text:p>
          </table:table-cell>
          <table:table-cell table:style-name="ce28" office:value-type="float" office:value="48660.49">
            <text:p>48.660,4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21655.41">
            <text:p>21.655,41</text:p>
          </table:table-cell>
          <table:table-cell table:style-name="ce28" office:value-type="float" office:value="29655.7">
            <text:p>29.655,70</text:p>
          </table:table-cell>
          <table:table-cell table:style-name="ce28" office:value-type="float" office:value="37766.95">
            <text:p>37.766,95</text:p>
          </table:table-cell>
          <table:table-cell table:style-name="ce28" office:value-type="float" office:value="44366.67">
            <text:p>44.366,67</text:p>
          </table:table-cell>
          <table:table-cell table:style-name="ce28" office:value-type="float" office:value="51074.46">
            <text:p>51.074,4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2681.73">
            <text:p>22.681,73</text:p>
          </table:table-cell>
          <table:table-cell table:style-name="ce28" office:value-type="float" office:value="31060.7">
            <text:p>31.060,70</text:p>
          </table:table-cell>
          <table:table-cell table:style-name="ce28" office:value-type="float" office:value="39552.35">
            <text:p>39.552,35</text:p>
          </table:table-cell>
          <table:table-cell table:style-name="ce28" office:value-type="float" office:value="46468.13">
            <text:p>46.468,13</text:p>
          </table:table-cell>
          <table:table-cell table:style-name="ce28" office:value-type="float" office:value="53493.56">
            <text:p>53.493,5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3710.46">
            <text:p>23.710,46</text:p>
          </table:table-cell>
          <table:table-cell table:style-name="ce28" office:value-type="float" office:value="32471.65">
            <text:p>32.471,65</text:p>
          </table:table-cell>
          <table:table-cell table:style-name="ce28" office:value-type="float" office:value="41344.98">
            <text:p>41.344,98</text:p>
          </table:table-cell>
          <table:table-cell table:style-name="ce28" office:value-type="float" office:value="48574.31">
            <text:p>48.574,31</text:p>
          </table:table-cell>
          <table:table-cell table:style-name="ce28" office:value-type="float" office:value="55918.09">
            <text:p>55.918,0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24741.37">
            <text:p>24.741,37</text:p>
          </table:table-cell>
          <table:table-cell table:style-name="ce28" office:value-type="float" office:value="33883.02">
            <text:p>33.883,02</text:p>
          </table:table-cell>
          <table:table-cell table:style-name="ce28" office:value-type="float" office:value="43145.16">
            <text:p>43.145,16</text:p>
          </table:table-cell>
          <table:table-cell table:style-name="ce28" office:value-type="float" office:value="50689.27">
            <text:p>50.689,27</text:p>
          </table:table-cell>
          <table:table-cell table:style-name="ce28" office:value-type="float" office:value="58352.78">
            <text:p>58.352,7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26328.94">
            <text:p>26.328,94</text:p>
          </table:table-cell>
          <table:table-cell table:style-name="ce28" office:value-type="float" office:value="36056.58">
            <text:p>36.056,58</text:p>
          </table:table-cell>
          <table:table-cell table:style-name="ce28" office:value-type="float" office:value="45912.26">
            <text:p>45.912,26</text:p>
          </table:table-cell>
          <table:table-cell table:style-name="ce28" office:value-type="float" office:value="53935.66">
            <text:p>53.935,66</text:p>
          </table:table-cell>
          <table:table-cell table:style-name="ce28" office:value-type="float" office:value="62095.21">
            <text:p>62.095,2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27917.92">
            <text:p>27.917,92</text:p>
          </table:table-cell>
          <table:table-cell table:style-name="ce28" office:value-type="float" office:value="38231.97">
            <text:p>38.231,97</text:p>
          </table:table-cell>
          <table:table-cell table:style-name="ce28" office:value-type="float" office:value="48690.02">
            <text:p>48.690,02</text:p>
          </table:table-cell>
          <table:table-cell table:style-name="ce28" office:value-type="float" office:value="57198.98">
            <text:p>57.198,98</text:p>
          </table:table-cell>
          <table:table-cell table:style-name="ce28" office:value-type="float" office:value="65846.48">
            <text:p>65.846,4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29513.01">
            <text:p>29.513,01</text:p>
          </table:table-cell>
          <table:table-cell table:style-name="ce28" office:value-type="float" office:value="40419.22">
            <text:p>40.419,22</text:p>
          </table:table-cell>
          <table:table-cell table:style-name="ce28" office:value-type="float" office:value="51465.95">
            <text:p>51.465,95</text:p>
          </table:table-cell>
          <table:table-cell table:style-name="ce28" office:value-type="float" office:value="60465.29">
            <text:p>60.465,29</text:p>
          </table:table-cell>
          <table:table-cell table:style-name="ce28" office:value-type="float" office:value="69606.54">
            <text:p>69.606,5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31111.95">
            <text:p>31.111,95</text:p>
          </table:table-cell>
          <table:table-cell table:style-name="ce28" office:value-type="float" office:value="42608.28">
            <text:p>42.608,28</text:p>
          </table:table-cell>
          <table:table-cell table:style-name="ce28" office:value-type="float" office:value="54252.6">
            <text:p>54.252,60</text:p>
          </table:table-cell>
          <table:table-cell table:style-name="ce28" office:value-type="float" office:value="63733.89">
            <text:p>63.733,89</text:p>
          </table:table-cell>
          <table:table-cell table:style-name="ce28" office:value-type="float" office:value="73375.4">
            <text:p>73.375,4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32711.91">
            <text:p>32.711,91</text:p>
          </table:table-cell>
          <table:table-cell table:style-name="ce28" office:value-type="float" office:value="44798.67">
            <text:p>44.798,67</text:p>
          </table:table-cell>
          <table:table-cell table:style-name="ce28" office:value-type="float" office:value="57045.72">
            <text:p>57.045,72</text:p>
          </table:table-cell>
          <table:table-cell table:style-name="ce28" office:value-type="float" office:value="67020.97">
            <text:p>67.020,97</text:p>
          </table:table-cell>
          <table:table-cell table:style-name="ce28" office:value-type="float" office:value="77146.67">
            <text:p>77.146,6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34318.25">
            <text:p>34.318,25</text:p>
          </table:table-cell>
          <table:table-cell table:style-name="ce28" office:value-type="float" office:value="46997.78">
            <text:p>46.997,78</text:p>
          </table:table-cell>
          <table:table-cell table:style-name="ce28" office:value-type="float" office:value="59845.26">
            <text:p>59.845,26</text:p>
          </table:table-cell>
          <table:table-cell table:style-name="ce28" office:value-type="float" office:value="70304.21">
            <text:p>70.304,21</text:p>
          </table:table-cell>
          <table:table-cell table:style-name="ce28" office:value-type="float" office:value="80939.4">
            <text:p>80.939,4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35925.44">
            <text:p>35.925,44</text:p>
          </table:table-cell>
          <table:table-cell table:style-name="ce28" office:value-type="float" office:value="49197.92">
            <text:p>49.197,92</text:p>
          </table:table-cell>
          <table:table-cell table:style-name="ce28" office:value-type="float" office:value="62646.11">
            <text:p>62.646,11</text:p>
          </table:table-cell>
          <table:table-cell table:style-name="ce28" office:value-type="float" office:value="73600.89">
            <text:p>73.600,89</text:p>
          </table:table-cell>
          <table:table-cell table:style-name="ce28" office:value-type="float" office:value="84735.15">
            <text:p>84.735,1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37539.46">
            <text:p>37.539,46</text:p>
          </table:table-cell>
          <table:table-cell table:style-name="ce28" office:value-type="float" office:value="51411.79">
            <text:p>51.411,79</text:p>
          </table:table-cell>
          <table:table-cell table:style-name="ce28" office:value-type="float" office:value="65464.13">
            <text:p>65.464,13</text:p>
          </table:table-cell>
          <table:table-cell table:style-name="ce28" office:value-type="float" office:value="76911.57">
            <text:p>76.911,57</text:p>
          </table:table-cell>
          <table:table-cell table:style-name="ce28" office:value-type="float" office:value="88531.36">
            <text:p>88.531,3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39157.33">
            <text:p>39.157,33</text:p>
          </table:table-cell>
          <table:table-cell table:style-name="ce28" office:value-type="float" office:value="53626.51">
            <text:p>53.626,51</text:p>
          </table:table-cell>
          <table:table-cell table:style-name="ce28" office:value-type="float" office:value="68283.35">
            <text:p>68.283,35</text:p>
          </table:table-cell>
          <table:table-cell table:style-name="ce28" office:value-type="float" office:value="80217.12">
            <text:p>80.217,12</text:p>
          </table:table-cell>
          <table:table-cell table:style-name="ce28" office:value-type="float" office:value="92352.27">
            <text:p>92.352,2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40775.41">
            <text:p>40.775,41</text:p>
          </table:table-cell>
          <table:table-cell table:style-name="ce28" office:value-type="float" office:value="55841.7">
            <text:p>55.841,70</text:p>
          </table:table-cell>
          <table:table-cell table:style-name="ce28" office:value-type="float" office:value="71103.05">
            <text:p>71.103,05</text:p>
          </table:table-cell>
          <table:table-cell table:style-name="ce28" office:value-type="float" office:value="83543.93">
            <text:p>83.543,93</text:p>
          </table:table-cell>
          <table:table-cell table:style-name="ce28" office:value-type="float" office:value="96165.5">
            <text:p>96.165,5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41794.79525">
            <text:p>41.794,80</text:p>
          </table:table-cell>
          <table:table-cell table:style-name="ce28" table:formula="of:=([.D166]/40)*41" office:value-type="float" office:value="57237.7425">
            <text:p>57.237,74</text:p>
          </table:table-cell>
          <table:table-cell table:style-name="ce28" table:formula="of:=([.E166]/40)*41" office:value-type="float" office:value="72880.62625">
            <text:p>72.880,63</text:p>
          </table:table-cell>
          <table:table-cell table:style-name="ce28" table:formula="of:=([.F166]/40)*41" office:value-type="float" office:value="85632.52825">
            <text:p>85.632,53</text:p>
          </table:table-cell>
          <table:table-cell table:style-name="ce28" table:formula="of:=([.G166]/40)*41" office:value-type="float" office:value="98569.6375">
            <text:p>98.569,6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42814.1805">
            <text:p>42.814,18</text:p>
          </table:table-cell>
          <table:table-cell table:style-name="ce28" table:formula="of:=([.D166]/40)*42" office:value-type="float" office:value="58633.785">
            <text:p>58.633,79</text:p>
          </table:table-cell>
          <table:table-cell table:style-name="ce28" table:formula="of:=([.E166]/40)*42" office:value-type="float" office:value="74658.2025">
            <text:p>74.658,20</text:p>
          </table:table-cell>
          <table:table-cell table:style-name="ce28" table:formula="of:=([.F166]/40)*42" office:value-type="float" office:value="87721.1265">
            <text:p>87.721,13</text:p>
          </table:table-cell>
          <table:table-cell table:style-name="ce28" table:formula="of:=([.G166]/40)*42" office:value-type="float" office:value="100973.775">
            <text:p>100.973,7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43833.56575">
            <text:p>43.833,57</text:p>
          </table:table-cell>
          <table:table-cell table:style-name="ce28" table:formula="of:=([.D166]/40)*43" office:value-type="float" office:value="60029.8275">
            <text:p>60.029,83</text:p>
          </table:table-cell>
          <table:table-cell table:style-name="ce28" table:formula="of:=([.E166]/40)*43" office:value-type="float" office:value="76435.77875">
            <text:p>76.435,78</text:p>
          </table:table-cell>
          <table:table-cell table:style-name="ce28" table:formula="of:=([.F166]/40)*43" office:value-type="float" office:value="89809.72475">
            <text:p>89.809,72</text:p>
          </table:table-cell>
          <table:table-cell table:style-name="ce28" table:formula="of:=([.G166]/40)*43" office:value-type="float" office:value="103377.9125">
            <text:p>103.377,9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44852.951">
            <text:p>44.852,95</text:p>
          </table:table-cell>
          <table:table-cell table:style-name="ce28" table:formula="of:=([.D166]/40)*44" office:value-type="float" office:value="61425.87">
            <text:p>61.425,87</text:p>
          </table:table-cell>
          <table:table-cell table:style-name="ce28" table:formula="of:=([.E166]/40)*44" office:value-type="float" office:value="78213.355">
            <text:p>78.213,36</text:p>
          </table:table-cell>
          <table:table-cell table:style-name="ce28" table:formula="of:=([.F166]/40)*44" office:value-type="float" office:value="91898.323">
            <text:p>91.898,32</text:p>
          </table:table-cell>
          <table:table-cell table:style-name="ce28" table:formula="of:=([.G166]/40)*44" office:value-type="float" office:value="105782.05">
            <text:p>105.782,0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45872.33625">
            <text:p>45.872,34</text:p>
          </table:table-cell>
          <table:table-cell table:style-name="ce28" table:formula="of:=([.D166]/40)*45" office:value-type="float" office:value="62821.9125">
            <text:p>62.821,91</text:p>
          </table:table-cell>
          <table:table-cell table:style-name="ce28" table:formula="of:=([.E166]/40)*45" office:value-type="float" office:value="79990.93125">
            <text:p>79.990,93</text:p>
          </table:table-cell>
          <table:table-cell table:style-name="ce28" table:formula="of:=([.F166]/40)*45" office:value-type="float" office:value="93986.92125">
            <text:p>93.986,92</text:p>
          </table:table-cell>
          <table:table-cell table:style-name="ce28" table:formula="of:=([.G166]/40)*45" office:value-type="float" office:value="108186.1875">
            <text:p>108.186,1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46891.7215">
            <text:p>46.891,72</text:p>
          </table:table-cell>
          <table:table-cell table:style-name="ce28" table:formula="of:=([.D166]/40)*46" office:value-type="float" office:value="64217.955">
            <text:p>64.217,96</text:p>
          </table:table-cell>
          <table:table-cell table:style-name="ce28" table:formula="of:=([.E166]/40)*46" office:value-type="float" office:value="81768.5075">
            <text:p>81.768,51</text:p>
          </table:table-cell>
          <table:table-cell table:style-name="ce28" table:formula="of:=([.F166]/40)*46" office:value-type="float" office:value="96075.5195">
            <text:p>96.075,52</text:p>
          </table:table-cell>
          <table:table-cell table:style-name="ce28" table:formula="of:=([.G166]/40)*46" office:value-type="float" office:value="110590.325">
            <text:p>110.590,3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47911.10675">
            <text:p>47.911,11</text:p>
          </table:table-cell>
          <table:table-cell table:style-name="ce28" table:formula="of:=([.D166]/40)*47" office:value-type="float" office:value="65613.9975">
            <text:p>65.614,00</text:p>
          </table:table-cell>
          <table:table-cell table:style-name="ce28" table:formula="of:=([.E166]/40)*47" office:value-type="float" office:value="83546.08375">
            <text:p>83.546,08</text:p>
          </table:table-cell>
          <table:table-cell table:style-name="ce28" table:formula="of:=([.F166]/40)*47" office:value-type="float" office:value="98164.11775">
            <text:p>98.164,12</text:p>
          </table:table-cell>
          <table:table-cell table:style-name="ce28" table:formula="of:=([.G166]/40)*47" office:value-type="float" office:value="112994.4625">
            <text:p>112.994,4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48930.492">
            <text:p>48.930,49</text:p>
          </table:table-cell>
          <table:table-cell table:style-name="ce28" table:formula="of:=([.D166]/40)*48" office:value-type="float" office:value="67010.04">
            <text:p>67.010,04</text:p>
          </table:table-cell>
          <table:table-cell table:style-name="ce28" table:formula="of:=([.E166]/40)*48" office:value-type="float" office:value="85323.66">
            <text:p>85.323,66</text:p>
          </table:table-cell>
          <table:table-cell table:style-name="ce28" table:formula="of:=([.F166]/40)*48" office:value-type="float" office:value="100252.716">
            <text:p>100.252,72</text:p>
          </table:table-cell>
          <table:table-cell table:style-name="ce28" table:formula="of:=([.G166]/40)*48" office:value-type="float" office:value="115398.6">
            <text:p>115.398,6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49949.87725">
            <text:p>49.949,88</text:p>
          </table:table-cell>
          <table:table-cell table:style-name="ce28" table:formula="of:=([.D166]/40)*49" office:value-type="float" office:value="68406.0825">
            <text:p>68.406,08</text:p>
          </table:table-cell>
          <table:table-cell table:style-name="ce28" table:formula="of:=([.E166]/40)*49" office:value-type="float" office:value="87101.23625">
            <text:p>87.101,24</text:p>
          </table:table-cell>
          <table:table-cell table:style-name="ce28" table:formula="of:=([.F166]/40)*49" office:value-type="float" office:value="102341.31425">
            <text:p>102.341,31</text:p>
          </table:table-cell>
          <table:table-cell table:style-name="ce28" table:formula="of:=([.G166]/40)*49" office:value-type="float" office:value="117802.7375">
            <text:p>117.802,74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50969.2625">
            <text:p>50.969,26</text:p>
          </table:table-cell>
          <table:table-cell table:style-name="ce28" table:formula="of:=([.D166]/40)*50" office:value-type="float" office:value="69802.125">
            <text:p>69.802,13</text:p>
          </table:table-cell>
          <table:table-cell table:style-name="ce28" table:formula="of:=([.E166]/40)*50" office:value-type="float" office:value="88878.8125">
            <text:p>88.878,81</text:p>
          </table:table-cell>
          <table:table-cell table:style-name="ce28" table:formula="of:=([.F166]/40)*50" office:value-type="float" office:value="104429.9125">
            <text:p>104.429,91</text:p>
          </table:table-cell>
          <table:table-cell table:style-name="ce28" table:formula="of:=([.G166]/40)*50" office:value-type="float" office:value="120206.875">
            <text:p>120.206,88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51988.64775">
            <text:p>51.988,65</text:p>
          </table:table-cell>
          <table:table-cell table:style-name="ce28" table:formula="of:=([.D166]/40)*51" office:value-type="float" office:value="71198.1675">
            <text:p>71.198,17</text:p>
          </table:table-cell>
          <table:table-cell table:style-name="ce28" table:formula="of:=([.E166]/40)*51" office:value-type="float" office:value="90656.38875">
            <text:p>90.656,39</text:p>
          </table:table-cell>
          <table:table-cell table:style-name="ce28" table:formula="of:=([.F166]/40)*51" office:value-type="float" office:value="106518.51075">
            <text:p>106.518,51</text:p>
          </table:table-cell>
          <table:table-cell table:style-name="ce28" table:formula="of:=([.G166]/40)*51" office:value-type="float" office:value="122611.0125">
            <text:p>122.611,01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53008.033">
            <text:p>53.008,03</text:p>
          </table:table-cell>
          <table:table-cell table:style-name="ce28" table:formula="of:=([.D166]/40)*52" office:value-type="float" office:value="72594.21">
            <text:p>72.594,21</text:p>
          </table:table-cell>
          <table:table-cell table:style-name="ce28" table:formula="of:=([.E166]/40)*52" office:value-type="float" office:value="92433.965">
            <text:p>92.433,97</text:p>
          </table:table-cell>
          <table:table-cell table:style-name="ce28" table:formula="of:=([.F166]/40)*52" office:value-type="float" office:value="108607.109">
            <text:p>108.607,11</text:p>
          </table:table-cell>
          <table:table-cell table:style-name="ce28" table:formula="of:=([.G166]/40)*52" office:value-type="float" office:value="125015.15">
            <text:p>125.015,15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54027.41825">
            <text:p>54.027,42</text:p>
          </table:table-cell>
          <table:table-cell table:style-name="ce28" table:formula="of:=([.D166]/40)*53" office:value-type="float" office:value="73990.2525">
            <text:p>73.990,25</text:p>
          </table:table-cell>
          <table:table-cell table:style-name="ce28" table:formula="of:=([.E166]/40)*53" office:value-type="float" office:value="94211.54125">
            <text:p>94.211,54</text:p>
          </table:table-cell>
          <table:table-cell table:style-name="ce28" table:formula="of:=([.F166]/40)*53" office:value-type="float" office:value="110695.70725">
            <text:p>110.695,71</text:p>
          </table:table-cell>
          <table:table-cell table:style-name="ce28" table:formula="of:=([.G166]/40)*53" office:value-type="float" office:value="127419.2875">
            <text:p>127.419,29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55046.8035">
            <text:p>55.046,80</text:p>
          </table:table-cell>
          <table:table-cell table:style-name="ce28" table:formula="of:=([.D166]/40)*54" office:value-type="float" office:value="75386.295">
            <text:p>75.386,30</text:p>
          </table:table-cell>
          <table:table-cell table:style-name="ce28" table:formula="of:=([.E166]/40)*54" office:value-type="float" office:value="95989.1175">
            <text:p>95.989,12</text:p>
          </table:table-cell>
          <table:table-cell table:style-name="ce28" table:formula="of:=([.F166]/40)*54" office:value-type="float" office:value="112784.3055">
            <text:p>112.784,31</text:p>
          </table:table-cell>
          <table:table-cell table:style-name="ce28" table:formula="of:=([.G166]/40)*54" office:value-type="float" office:value="129823.425">
            <text:p>129.823,43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56066.18875">
            <text:p>56.066,19</text:p>
          </table:table-cell>
          <table:table-cell table:style-name="ce28" table:formula="of:=([.D166]/40)*55" office:value-type="float" office:value="76782.3375">
            <text:p>76.782,34</text:p>
          </table:table-cell>
          <table:table-cell table:style-name="ce28" table:formula="of:=([.E166]/40)*55" office:value-type="float" office:value="97766.69375">
            <text:p>97.766,69</text:p>
          </table:table-cell>
          <table:table-cell table:style-name="ce28" table:formula="of:=([.F166]/40)*55" office:value-type="float" office:value="114872.90375">
            <text:p>114.872,90</text:p>
          </table:table-cell>
          <table:table-cell table:style-name="ce28" table:formula="of:=([.G166]/40)*55" office:value-type="float" office:value="132227.5625">
            <text:p>132.227,56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57085.574">
            <text:p>57.085,57</text:p>
          </table:table-cell>
          <table:table-cell table:style-name="ce28" table:formula="of:=([.D166]/40)*56" office:value-type="float" office:value="78178.38">
            <text:p>78.178,38</text:p>
          </table:table-cell>
          <table:table-cell table:style-name="ce28" table:formula="of:=([.E166]/40)*56" office:value-type="float" office:value="99544.27">
            <text:p>99.544,27</text:p>
          </table:table-cell>
          <table:table-cell table:style-name="ce28" table:formula="of:=([.F166]/40)*56" office:value-type="float" office:value="116961.502">
            <text:p>116.961,50</text:p>
          </table:table-cell>
          <table:table-cell table:style-name="ce28" table:formula="of:=([.G166]/40)*56" office:value-type="float" office:value="134631.7">
            <text:p>134.631,70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58104.95925">
            <text:p>58.104,96</text:p>
          </table:table-cell>
          <table:table-cell table:style-name="ce28" table:formula="of:=([.D166]/40)*57" office:value-type="float" office:value="79574.4225">
            <text:p>79.574,42</text:p>
          </table:table-cell>
          <table:table-cell table:style-name="ce28" table:formula="of:=([.E166]/40)*57" office:value-type="float" office:value="101321.84625">
            <text:p>101.321,85</text:p>
          </table:table-cell>
          <table:table-cell table:style-name="ce28" table:formula="of:=([.F166]/40)*57" office:value-type="float" office:value="119050.10025">
            <text:p>119.050,10</text:p>
          </table:table-cell>
          <table:table-cell table:style-name="ce28" table:formula="of:=([.G166]/40)*57" office:value-type="float" office:value="137035.8375">
            <text:p>137.035,84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59124.3445">
            <text:p>59.124,34</text:p>
          </table:table-cell>
          <table:table-cell table:style-name="ce28" table:formula="of:=([.D166]/40)*58" office:value-type="float" office:value="80970.465">
            <text:p>80.970,47</text:p>
          </table:table-cell>
          <table:table-cell table:style-name="ce28" table:formula="of:=([.E166]/40)*58" office:value-type="float" office:value="103099.4225">
            <text:p>103.099,42</text:p>
          </table:table-cell>
          <table:table-cell table:style-name="ce28" table:formula="of:=([.F166]/40)*58" office:value-type="float" office:value="121138.6985">
            <text:p>121.138,70</text:p>
          </table:table-cell>
          <table:table-cell table:style-name="ce28" table:formula="of:=([.G166]/40)*58" office:value-type="float" office:value="139439.975">
            <text:p>139.439,98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60143.72975">
            <text:p>60.143,73</text:p>
          </table:table-cell>
          <table:table-cell table:style-name="ce28" table:formula="of:=([.D166]/40)*59" office:value-type="float" office:value="82366.5075">
            <text:p>82.366,51</text:p>
          </table:table-cell>
          <table:table-cell table:style-name="ce28" table:formula="of:=([.E166]/40)*59" office:value-type="float" office:value="104876.99875">
            <text:p>104.877,00</text:p>
          </table:table-cell>
          <table:table-cell table:style-name="ce28" table:formula="of:=([.F166]/40)*59" office:value-type="float" office:value="123227.29675">
            <text:p>123.227,30</text:p>
          </table:table-cell>
          <table:table-cell table:style-name="ce28" table:formula="of:=([.G166]/40)*59" office:value-type="float" office:value="141844.1125">
            <text:p>141.844,11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61163.115">
            <text:p>61.163,12</text:p>
          </table:table-cell>
          <table:table-cell table:style-name="ce28" table:formula="of:=([.D166]/40)*60" office:value-type="float" office:value="83762.55">
            <text:p>83.762,55</text:p>
          </table:table-cell>
          <table:table-cell table:style-name="ce28" table:formula="of:=([.E166]/40)*60" office:value-type="float" office:value="106654.575">
            <text:p>106.654,58</text:p>
          </table:table-cell>
          <table:table-cell table:style-name="ce28" table:formula="of:=([.F166]/40)*60" office:value-type="float" office:value="125315.895">
            <text:p>125.315,90</text:p>
          </table:table-cell>
          <table:table-cell table:style-name="ce28" table:formula="of:=([.G166]/40)*60" office:value-type="float" office:value="144248.25">
            <text:p>144.248,25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65240.68">
            <text:p>65.240,68</text:p>
          </table:table-cell>
          <table:table-cell table:style-name="ce28" office:value-type="float" office:value="89346.76">
            <text:p>89.346,76</text:p>
          </table:table-cell>
          <table:table-cell table:style-name="ce28" office:value-type="float" office:value="113765.05">
            <text:p>113.765,05</text:p>
          </table:table-cell>
          <table:table-cell table:style-name="ce28" office:value-type="float" office:value="133670.56">
            <text:p>133.670,56</text:p>
          </table:table-cell>
          <table:table-cell table:style-name="ce28" office:value-type="float" office:value="153865.09">
            <text:p>153.865,09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 table:number-rows-repeated="10483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Creación cargos y Extensiones '.$A$7:.$A$16" table:range-usable-as="filter"/>
          <table:named-range table:name="Excel_BuiltIn_Print_Area" table:base-cell-address="$'Creación cargos y Extensiones '.$A$1" table:cell-range-address="$'Creación cargos y Extensiones '.$A$1:.$K$14" table:range-usable-as="print-range"/>
          <table:named-range table:name="Excel_BuiltIn__FilterDatabase" table:base-cell-address="$'Creación cargos y Extensiones '.$A$1" table:cell-range-address="$'Creación cargos y Extensiones '.$A$6:.$K$13"/>
        </table:named-expressions>
      </table:table>
      <table:table table:name="Dedicación Compensada" table:style-name="ta2">
        <office:forms form:automatic-focus="false" form:apply-design-mode="false"/>
        <table:table-column table:style-name="co14" table:number-columns-repeated="2" table:default-cell-style-name="ce13"/>
        <table:table-column table:style-name="co15" table:default-cell-style-name="ce29"/>
        <table:table-column table:style-name="co16" table:default-cell-style-name="ce13"/>
        <table:table-column table:style-name="co17" table:default-cell-style-name="ce13"/>
        <table:table-column table:style-name="co4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4" table:visibility="collapse" table:default-cell-style-name="ce43"/>
        <table:table-column table:style-name="co18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13" table:number-columns-repeated="10" table:default-cell-style-name="ce1"/>
        <table:table-column table:style-name="co13" table:number-columns-repeated="70" table:default-cell-style-name="ce57"/>
        <table:table-column table:style-name="co4" table:number-columns-repeated="929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11"/>
        </table:table-row>
        <table:table-row table:style-name="ro15">
          <table:table-cell table:style-name="ce62" office:value-type="string" table:number-columns-spanned="13" table:number-rows-spanned="1">
            <text:p><text:s/>Escala <text:s text:c="2"/>01/01/2019 DGPLAN </text:p>
          </table:table-cell>
          <table:covered-table-cell table:number-columns-repeated="12" table:style-name="ce62"/>
          <table:table-cell table:number-columns-repeated="1011"/>
        </table:table-row>
        <table:table-row table:style-name="ro16">
          <table:table-cell table:style-name="ce63" office:value-type="string" table:number-columns-spanned="13" table:number-rows-spanned="1">
            <text:p>Calcula <text:s text:c="2"/>dedicaciones <text:s/>compensadas <text:s/>presupuestales </text:p>
          </table:table-cell>
          <table:covered-table-cell table:number-columns-repeated="12" table:style-name="ce63"/>
          <table:table-cell/>
          <table:table-cell table:style-name="ce56"/>
          <table:table-cell table:style-name="ce11"/>
          <table:table-cell table:number-columns-repeated="79"/>
          <table:table-cell table:style-name="ce57" table:number-columns-repeated="929"/>
        </table:table-row>
        <table:table-row table:style-name="ro17">
          <table:table-cell table:style-name="ce64" office:value-type="string">
            <text:p>Apellido </text:p>
          </table:table-cell>
          <table:table-cell table:style-name="ce67" office:value-type="string">
            <text:p>Nombre </text:p>
          </table:table-cell>
          <table:table-cell table:style-name="ce67" office:value-type="string">
            <text:p>Cargo </text:p>
          </table:table-cell>
          <table:table-cell table:style-name="ce67" office:value-type="string">
            <text:p>Gr.</text:p>
          </table:table-cell>
          <table:table-cell table:style-name="ce67" office:value-type="string">
            <text:p>Hs. actuales </text:p>
          </table:table-cell>
          <table:table-cell table:style-name="ce67" office:value-type="string">
            <text:p>Hs. aspira</text:p>
          </table:table-cell>
          <table:table-cell table:style-name="ce71" office:value-type="string">
            <text:p>Sueldo básico </text:p>
          </table:table-cell>
          <table:table-cell table:style-name="ce67" office:value-type="string">
            <text:p>Días </text:p>
          </table:table-cell>
          <table:table-cell table:style-name="ce75" office:value-type="string">
            <text:p>Ded. Comp. (solo 45%) y sólo hasta <text:s text:c="4"/>40 hs.</text:p>
          </table:table-cell>
          <table:table-cell table:style-name="ce71" office:value-type="string">
            <text:p>Sueldo nominal</text:p>
          </table:table-cell>
          <table:table-cell table:style-name="ce71" office:value-type="string">
            <text:p>Nominal</text:p>
          </table:table-cell>
          <table:table-cell table:style-name="ce81" office:value-type="string">
            <text:p>Aguinaldo</text:p>
          </table:table-cell>
          <table:table-cell table:style-name="ce84" office:value-type="string">
            <text:p>Total con aportes y aguinaldo</text:p>
          </table:table-cell>
          <table:table-cell/>
          <table:table-cell table:style-name="ce56"/>
          <table:table-cell table:number-columns-repeated="80"/>
          <table:table-cell table:style-name="ce57" table:number-columns-repeated="929"/>
        </table:table-row>
        <table:table-row table:style-name="ro18">
          <table:table-cell table:style-name="ce65" office:value-type="string">
            <text:p><text:s/></text:p>
          </table:table-cell>
          <table:table-cell table:style-name="ce68"/>
          <table:table-cell table:style-name="ce69"/>
          <table:table-cell table:style-name="ce70" table:content-validation-name="val6"/>
          <table:table-cell table:number-columns-repeated="2" table:style-name="ce70" table:content-validation-name="val8"/>
          <table:table-cell table:style-name="ce72" table:formula="of:=IF([.F5]&gt;0;IF([.D5]=1;VLOOKUP([.F5];[.$B$129:.$G$186];2);IF([.D5]=2;VLOOKUP([.F5];[.B$129:.$G$186];3);IF([.D5]=3;VLOOKUP([.F5];[.B$129:.$G$186];4);IF([.D5]=4;VLOOKUP([.F5];[.B$129:.$G$186];5);IF([.D5]=5;VLOOKUP([.F5];[.B$129:.$G$186];6))))))-IF([.D5]=1;VLOOKUP([.E5];[.$B$129:.$G$186];2);IF([.D5]=2;VLOOKUP([.E5];[.B$129:.$G$186];3);IF([.D5]=3;VLOOKUP([.E5];[.B$129:.$G$186];4);IF([.D5]=4;VLOOKUP([.E5];[.B$129:.$G$186];5);IF([.D5]=5;VLOOKUP([.E5];[.B$129:.$G$186];6))))));IF([.D5]=1;VLOOKUP([.E5];[.$B$129:.$G$186];2);IF([.D5]=2;VLOOKUP([.E5];[.B$129:.$G$186];3);IF([.D5]=3;VLOOKUP([.E5];[.B$129:.$G$186];4);IF([.D5]=4;VLOOKUP([.E5];[.B$129:.$G$186];5);IF([.D5]=5;VLOOKUP([.E5];[.B$129:.$G$186];6)))))))" office:value-type="float" office:value="0">
            <text:p>0</text:p>
          </table:table-cell>
          <table:table-cell table:style-name="ce73"/>
          <table:table-cell table:style-name="ce76" office:value-type="float" office:value="45">
            <text:p>45</text:p>
          </table:table-cell>
          <table:table-cell table:style-name="ce78" table:formula="of:=([.G5]/30*[.H5])*[.I5]/100*1.0175" office:value-type="float" office:value="0">
            <text:p>0</text:p>
          </table:table-cell>
          <table:table-cell table:style-name="ce72" table:formula="of:=+[.G5]/30*[.H5]*1.1*[.I5]/100" office:value-type="float" office:value="0">
            <text:p>0</text:p>
          </table:table-cell>
          <table:table-cell table:style-name="ce82" table:formula="of:=[.K5]/12" office:value-type="float" office:value="0">
            <text:p>0</text:p>
          </table:table-cell>
          <table:table-cell table:style-name="ce85" table:formula="of:=+[.G5]/30*[.H5]*1.1*[.I5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19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6]&gt;0;IF([.D6]=1;VLOOKUP([.F6];[.$B$129:.$G$186];2);IF([.D6]=2;VLOOKUP([.F6];[.B$129:.$G$186];3);IF([.D6]=3;VLOOKUP([.F6];[.B$129:.$G$186];4);IF([.D6]=4;VLOOKUP([.F6];[.B$129:.$G$186];5);IF([.D6]=5;VLOOKUP([.F6];[.B$129:.$G$186];6))))))-IF([.D6]=1;VLOOKUP([.E6];[.$B$129:.$G$186];2);IF([.D6]=2;VLOOKUP([.E6];[.B$129:.$G$186];3);IF([.D6]=3;VLOOKUP([.E6];[.B$129:.$G$186];4);IF([.D6]=4;VLOOKUP([.E6];[.B$129:.$G$186];5);IF([.D6]=5;VLOOKUP([.E6];[.B$129:.$G$186];6))))));IF([.D6]=1;VLOOKUP([.E6];[.$B$129:.$G$186];2);IF([.D6]=2;VLOOKUP([.E6];[.B$129:.$G$186];3);IF([.D6]=3;VLOOKUP([.E6];[.B$129:.$G$186];4);IF([.D6]=4;VLOOKUP([.E6];[.B$129:.$G$186];5);IF([.D6]=5;VLOOKUP([.E6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6]/30*[.H6])*[.I6]/100*1.0175" office:value-type="float" office:value="0">
            <text:p>0</text:p>
          </table:table-cell>
          <table:table-cell table:style-name="ce33" table:formula="of:=+[.G6]/30*[.H6]*1.1*[.I6]/100" office:value-type="float" office:value="0">
            <text:p>0</text:p>
          </table:table-cell>
          <table:table-cell table:style-name="ce83" table:formula="of:=[.K6]/12" office:value-type="float" office:value="0">
            <text:p>0</text:p>
          </table:table-cell>
          <table:table-cell table:style-name="ce45" table:formula="of:=+[.G6]/30*[.H6]*1.1*[.I6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20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7]/30*[.H7])*[.I7]/100*1.0175" office:value-type="float" office:value="0">
            <text:p>0</text:p>
          </table:table-cell>
          <table:table-cell table:style-name="ce33" table:formula="of:=+[.G7]/30*[.H7]*1.1*[.I7]/100" office:value-type="float" office:value="0">
            <text:p>0</text:p>
          </table:table-cell>
          <table:table-cell table:style-name="ce83" table:formula="of:=[.K7]/12" office:value-type="float" office:value="0">
            <text:p>0</text:p>
          </table:table-cell>
          <table:table-cell table:style-name="ce45" table:formula="of:=+[.G7]/30*[.H7]*1.1*[.I7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8]/30*[.H8])*[.I8]/100*1.0175" office:value-type="float" office:value="0">
            <text:p>0</text:p>
          </table:table-cell>
          <table:table-cell table:style-name="ce33" table:formula="of:=+[.G8]/30*[.H8]*1.1*[.I8]/100" office:value-type="float" office:value="0">
            <text:p>0</text:p>
          </table:table-cell>
          <table:table-cell table:style-name="ce83" table:formula="of:=[.K8]/12" office:value-type="float" office:value="0">
            <text:p>0</text:p>
          </table:table-cell>
          <table:table-cell table:style-name="ce45" table:formula="of:=+[.G8]/30*[.H8]*1.1*[.I8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9]/30*[.H9])*[.I9]/100*1.0175" office:value-type="float" office:value="0">
            <text:p>0</text:p>
          </table:table-cell>
          <table:table-cell table:style-name="ce33" table:formula="of:=+[.G9]/30*[.H9]*1.1*[.I9]/100" office:value-type="float" office:value="0">
            <text:p>0</text:p>
          </table:table-cell>
          <table:table-cell table:style-name="ce83" table:formula="of:=[.K9]/12" office:value-type="float" office:value="0">
            <text:p>0</text:p>
          </table:table-cell>
          <table:table-cell table:style-name="ce45" table:formula="of:=+[.G9]/30*[.H9]*1.1*[.I9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6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0]/30*[.H10])*[.I10]/100*1.0175" office:value-type="float" office:value="0">
            <text:p>0</text:p>
          </table:table-cell>
          <table:table-cell table:style-name="ce33" table:formula="of:=+[.G10]/30*[.H10]*1.1*[.I10]/100" office:value-type="float" office:value="0">
            <text:p>0</text:p>
          </table:table-cell>
          <table:table-cell table:style-name="ce83" table:formula="of:=[.K10]/12" office:value-type="float" office:value="0">
            <text:p>0</text:p>
          </table:table-cell>
          <table:table-cell table:style-name="ce45" table:formula="of:=+[.G10]/30*[.H10]*1.1*[.I10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1]/30*[.H11])*[.I11]/100*1.0175" office:value-type="float" office:value="0">
            <text:p>0</text:p>
          </table:table-cell>
          <table:table-cell table:style-name="ce33" table:formula="of:=+[.G11]/30*[.H11]*1.1*[.I11]/100" office:value-type="float" office:value="0">
            <text:p>0</text:p>
          </table:table-cell>
          <table:table-cell table:style-name="ce83" table:formula="of:=[.K11]/12" office:value-type="float" office:value="0">
            <text:p>0</text:p>
          </table:table-cell>
          <table:table-cell table:style-name="ce45" table:formula="of:=+[.G11]/30*[.H11]*1.1*[.I11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2]&gt;0;IF([.D12]=1;VLOOKUP([.F12];[.$B$129:.$G$186];2);IF([.D12]=2;VLOOKUP([.F12];[.B$129:.$G$186];3);IF([.D12]=3;VLOOKUP([.F12];[.B$129:.$G$186];4);IF([.D12]=4;VLOOKUP([.F12];[.B$129:.$G$186];5);IF([.D12]=5;VLOOKUP([.F12];[.B$129:.$G$186];6))))))-IF([.D12]=1;VLOOKUP([.E12];[.$B$129:.$G$186];2);IF([.D12]=2;VLOOKUP([.E12];[.B$129:.$G$186];3);IF([.D12]=3;VLOOKUP([.E12];[.B$129:.$G$186];4);IF([.D12]=4;VLOOKUP([.E12];[.B$129:.$G$186];5);IF([.D12]=5;VLOOKUP([.E12];[.B$129:.$G$186];6))))));IF([.D12]=1;VLOOKUP([.E12];[.$B$129:.$G$186];2);IF([.D12]=2;VLOOKUP([.E12];[.B$129:.$G$186];3);IF([.D12]=3;VLOOKUP([.E12];[.B$129:.$G$186];4);IF([.D12]=4;VLOOKUP([.E12];[.B$129:.$G$186];5);IF([.D12]=5;VLOOKUP([.E12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2]/30*[.H12])*[.I12]/100*1.0175" office:value-type="float" office:value="0">
            <text:p>0</text:p>
          </table:table-cell>
          <table:table-cell table:style-name="ce33" table:formula="of:=+[.G12]/30*[.H12]*1.1*[.I12]/100" office:value-type="float" office:value="0">
            <text:p>0</text:p>
          </table:table-cell>
          <table:table-cell table:style-name="ce83" table:formula="of:=[.K12]/12" office:value-type="float" office:value="0">
            <text:p>0</text:p>
          </table:table-cell>
          <table:table-cell table:style-name="ce45" table:formula="of:=+[.G12]/30*[.H12]*1.1*[.I12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3]&gt;0;IF([.D13]=1;VLOOKUP([.F13];[.$B$129:.$G$186];2);IF([.D13]=2;VLOOKUP([.F13];[.B$129:.$G$186];3);IF([.D13]=3;VLOOKUP([.F13];[.B$129:.$G$186];4);IF([.D13]=4;VLOOKUP([.F13];[.B$129:.$G$186];5);IF([.D13]=5;VLOOKUP([.F13];[.B$129:.$G$186];6))))))-IF([.D13]=1;VLOOKUP([.E13];[.$B$129:.$G$186];2);IF([.D13]=2;VLOOKUP([.E13];[.B$129:.$G$186];3);IF([.D13]=3;VLOOKUP([.E13];[.B$129:.$G$186];4);IF([.D13]=4;VLOOKUP([.E13];[.B$129:.$G$186];5);IF([.D13]=5;VLOOKUP([.E13];[.B$129:.$G$186];6))))));IF([.D13]=1;VLOOKUP([.E13];[.$B$129:.$G$186];2);IF([.D13]=2;VLOOKUP([.E13];[.B$129:.$G$186];3);IF([.D13]=3;VLOOKUP([.E13];[.B$129:.$G$186];4);IF([.D13]=4;VLOOKUP([.E13];[.B$129:.$G$186];5);IF([.D13]=5;VLOOKUP([.E13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3]/30*[.H13])*[.I13]/100*1.0175" office:value-type="float" office:value="0">
            <text:p>0</text:p>
          </table:table-cell>
          <table:table-cell table:style-name="ce33" table:formula="of:=+[.G13]/30*[.H13]*1.1*[.I13]/100" office:value-type="float" office:value="0">
            <text:p>0</text:p>
          </table:table-cell>
          <table:table-cell table:style-name="ce83" table:formula="of:=[.K13]/12" office:value-type="float" office:value="0">
            <text:p>0</text:p>
          </table:table-cell>
          <table:table-cell table:style-name="ce45" table:formula="of:=+[.G13]/30*[.H13]*1.1*[.I13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7">
          <table:table-cell table:style-name="ce7" office:value-type="string">
            <text:p>Total <text:s/>dedicaciones <text:s/>compensadas <text:s/></text:p>
          </table:table-cell>
          <table:table-cell table:style-name="ce16"/>
          <table:table-cell table:style-name="ce23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34"/>
          <table:table-cell table:style-name="ce74" table:number-columns-repeated="2"/>
          <table:table-cell table:style-name="ce79"/>
          <table:table-cell table:style-name="ce80" table:number-columns-repeated="2"/>
          <table:table-cell table:style-name="ce86" table:formula="of:=SUM([.M5:.M13])" office:value-type="float" office:value="0">
            <text:p>0</text:p>
          </table:table-cell>
          <table:table-cell/>
          <table:table-cell table:style-name="ce11"/>
          <table:table-cell table:number-columns-repeated="1009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9" office:value-type="string" table:number-columns-spanned="13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12" table:style-name="ce9"/>
          <table:table-cell/>
          <table:table-cell table:style-name="ce11"/>
          <table:table-cell table:number-columns-repeated="9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10" office:value-type="string" table:number-columns-spanned="13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12" table:style-name="ce10"/>
          <table:table-cell table:number-columns-repeated="11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12"/>
          <table:table-cell table:style-name="ce35"/>
          <table:table-cell/>
          <table:table-cell table:style-name="ce11"/>
          <table:table-cell table:number-columns-repeated="1009"/>
        </table:table-row>
        <table:table-row table:style-name="ro8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0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1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2"/>
          <table:table-cell table:style-name="ce47" table:formula="of:=20717+20832+10105+3850" office:value-type="float" office:value="55504">
            <text:p>55504</text:p>
          </table:table-cell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7"/>
          <table:table-cell table:style-name="ce20" table:content-validation-name="val9" table:number-columns-repeated="2"/>
          <table:table-cell table:style-name="ce35"/>
          <table:table-cell table:style-name="ce40" table:number-columns-repeated="2"/>
          <table:table-cell table:style-name="ce24"/>
          <table:table-cell table:style-name="ce35"/>
          <table:table-cell table:style-name="ce11"/>
          <table:table-cell table:style-name="ce35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1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3">
          <table:table-cell table:style-name="ce11"/>
          <table:table-cell table:style-name="ce17" office:value-type="string">
            <text:p>ESCALA DE SUELDOS ENERO 2019</text:p>
          </table:table-cell>
          <table:table-cell table:style-name="ce26"/>
          <table:table-cell table:style-name="ce17" table:number-columns-repeated="3"/>
          <table:table-cell table:style-name="ce37"/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2678.95">
            <text:p>2.678,95</text:p>
          </table:table-cell>
          <table:table-cell table:style-name="ce28" office:value-type="float" office:value="3309.38">
            <text:p>3.309,38</text:p>
          </table:table-cell>
          <table:table-cell table:style-name="ce28" office:value-type="float" office:value="3939.82">
            <text:p>3.939,82</text:p>
          </table:table-cell>
          <table:table-cell table:style-name="ce28" office:value-type="float" office:value="4480.18">
            <text:p>4.480,18</text:p>
          </table:table-cell>
          <table:table-cell table:style-name="ce28" office:value-type="float" office:value="5020.54">
            <text:p>5.020,5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3279.3">
            <text:p>3.279,30</text:p>
          </table:table-cell>
          <table:table-cell table:style-name="ce28" office:value-type="float" office:value="4119.86">
            <text:p>4.119,86</text:p>
          </table:table-cell>
          <table:table-cell table:style-name="ce28" office:value-type="float" office:value="4960.5">
            <text:p>4.960,50</text:p>
          </table:table-cell>
          <table:table-cell table:style-name="ce28" office:value-type="float" office:value="5680.95">
            <text:p>5.680,95</text:p>
          </table:table-cell>
          <table:table-cell table:style-name="ce28" office:value-type="float" office:value="6401.41">
            <text:p>6.401,4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3879.78">
            <text:p>3.879,78</text:p>
          </table:table-cell>
          <table:table-cell table:style-name="ce28" office:value-type="float" office:value="4930.47">
            <text:p>4.930,47</text:p>
          </table:table-cell>
          <table:table-cell table:style-name="ce28" office:value-type="float" office:value="5981.16">
            <text:p>5.981,16</text:p>
          </table:table-cell>
          <table:table-cell table:style-name="ce28" office:value-type="float" office:value="6881.78">
            <text:p>6.881,78</text:p>
          </table:table-cell>
          <table:table-cell table:style-name="ce28" office:value-type="float" office:value="7782.41">
            <text:p>7.782,4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4480.13">
            <text:p>4.480,13</text:p>
          </table:table-cell>
          <table:table-cell table:style-name="ce28" office:value-type="float" office:value="5740.95">
            <text:p>5.740,95</text:p>
          </table:table-cell>
          <table:table-cell table:style-name="ce28" office:value-type="float" office:value="7001.84">
            <text:p>7.001,84</text:p>
          </table:table-cell>
          <table:table-cell table:style-name="ce28" office:value-type="float" office:value="8082.56">
            <text:p>8.082,56</text:p>
          </table:table-cell>
          <table:table-cell table:style-name="ce28" office:value-type="float" office:value="9163.28">
            <text:p>9.163,2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5080.55">
            <text:p>5.080,55</text:p>
          </table:table-cell>
          <table:table-cell table:style-name="ce28" office:value-type="float" office:value="6551.55">
            <text:p>6.551,55</text:p>
          </table:table-cell>
          <table:table-cell table:style-name="ce28" office:value-type="float" office:value="8022.57">
            <text:p>8.022,57</text:p>
          </table:table-cell>
          <table:table-cell table:style-name="ce28" office:value-type="float" office:value="9283.43">
            <text:p>9.283,43</text:p>
          </table:table-cell>
          <table:table-cell table:style-name="ce28" office:value-type="float" office:value="10310.14">
            <text:p>10.310,1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5680.95">
            <text:p>5.680,95</text:p>
          </table:table-cell>
          <table:table-cell table:style-name="ce28" office:value-type="float" office:value="7362.1">
            <text:p>7.362,10</text:p>
          </table:table-cell>
          <table:table-cell table:style-name="ce28" office:value-type="float" office:value="9043.18">
            <text:p>9.043,18</text:p>
          </table:table-cell>
          <table:table-cell table:style-name="ce28" office:value-type="float" office:value="10245.97">
            <text:p>10.245,97</text:p>
          </table:table-cell>
          <table:table-cell table:style-name="ce28" office:value-type="float" office:value="11782.89">
            <text:p>11.782,8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6281.38">
            <text:p>6.281,38</text:p>
          </table:table-cell>
          <table:table-cell table:style-name="ce28" office:value-type="float" office:value="8172.63">
            <text:p>8.172,63</text:p>
          </table:table-cell>
          <table:table-cell table:style-name="ce28" office:value-type="float" office:value="9797.79">
            <text:p>9.797,79</text:p>
          </table:table-cell>
          <table:table-cell table:style-name="ce28" office:value-type="float" office:value="11526.79">
            <text:p>11.526,79</text:p>
          </table:table-cell>
          <table:table-cell table:style-name="ce28" office:value-type="float" office:value="13255.8">
            <text:p>13.255,8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7040.41">
            <text:p>7.040,41</text:p>
          </table:table-cell>
          <table:table-cell table:style-name="ce28" office:value-type="float" office:value="9197.42">
            <text:p>9.197,42</text:p>
          </table:table-cell>
          <table:table-cell table:style-name="ce28" office:value-type="float" office:value="11174.11">
            <text:p>11.174,11</text:p>
          </table:table-cell>
          <table:table-cell table:style-name="ce28" office:value-type="float" office:value="13146.02">
            <text:p>13.146,02</text:p>
          </table:table-cell>
          <table:table-cell table:style-name="ce28" office:value-type="float" office:value="15117.93">
            <text:p>15.117,9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7706.02">
            <text:p>7.706,02</text:p>
          </table:table-cell>
          <table:table-cell table:style-name="ce28" office:value-type="float" office:value="9831.91">
            <text:p>9.831,91</text:p>
          </table:table-cell>
          <table:table-cell table:style-name="ce28" office:value-type="float" office:value="12380.91">
            <text:p>12.380,91</text:p>
          </table:table-cell>
          <table:table-cell table:style-name="ce28" office:value-type="float" office:value="14565.81">
            <text:p>14.565,81</text:p>
          </table:table-cell>
          <table:table-cell table:style-name="ce28" office:value-type="float" office:value="16750.68">
            <text:p>16.750,6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8371.6">
            <text:p>8.371,60</text:p>
          </table:table-cell>
          <table:table-cell table:style-name="ce28" office:value-type="float" office:value="10790.22">
            <text:p>10.790,22</text:p>
          </table:table-cell>
          <table:table-cell table:style-name="ce28" office:value-type="float" office:value="13587.74">
            <text:p>13.587,74</text:p>
          </table:table-cell>
          <table:table-cell table:style-name="ce28" office:value-type="float" office:value="15985.6">
            <text:p>15.985,60</text:p>
          </table:table-cell>
          <table:table-cell table:style-name="ce28" office:value-type="float" office:value="18383.43">
            <text:p>18.383,4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9037.17">
            <text:p>9.037,17</text:p>
          </table:table-cell>
          <table:table-cell table:style-name="ce28" office:value-type="float" office:value="11748.65">
            <text:p>11.748,65</text:p>
          </table:table-cell>
          <table:table-cell table:style-name="ce28" office:value-type="float" office:value="14794.61">
            <text:p>14.794,61</text:p>
          </table:table-cell>
          <table:table-cell table:style-name="ce28" office:value-type="float" office:value="17405.36">
            <text:p>17.405,36</text:p>
          </table:table-cell>
          <table:table-cell table:style-name="ce28" office:value-type="float" office:value="20016.13">
            <text:p>20.016,1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9412.54">
            <text:p>9.412,54</text:p>
          </table:table-cell>
          <table:table-cell table:style-name="ce28" office:value-type="float" office:value="12706.99">
            <text:p>12.706,99</text:p>
          </table:table-cell>
          <table:table-cell table:style-name="ce28" office:value-type="float" office:value="16001.37">
            <text:p>16.001,37</text:p>
          </table:table-cell>
          <table:table-cell table:style-name="ce28" office:value-type="float" office:value="18825.15">
            <text:p>18.825,15</text:p>
          </table:table-cell>
          <table:table-cell table:style-name="ce28" office:value-type="float" office:value="21648.93">
            <text:p>21.648,9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10270.98">
            <text:p>10.270,98</text:p>
          </table:table-cell>
          <table:table-cell table:style-name="ce28" office:value-type="float" office:value="13865.88">
            <text:p>13.865,88</text:p>
          </table:table-cell>
          <table:table-cell table:style-name="ce28" office:value-type="float" office:value="17460.7">
            <text:p>17.460,70</text:p>
          </table:table-cell>
          <table:table-cell table:style-name="ce28" office:value-type="float" office:value="20541.99">
            <text:p>20.541,99</text:p>
          </table:table-cell>
          <table:table-cell table:style-name="ce28" office:value-type="float" office:value="23623.29">
            <text:p>23.623,2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10991.27">
            <text:p>10.991,27</text:p>
          </table:table-cell>
          <table:table-cell table:style-name="ce28" office:value-type="float" office:value="14838.18">
            <text:p>14.838,18</text:p>
          </table:table-cell>
          <table:table-cell table:style-name="ce28" office:value-type="float" office:value="18685.12">
            <text:p>18.685,12</text:p>
          </table:table-cell>
          <table:table-cell table:style-name="ce28" office:value-type="float" office:value="21982.48">
            <text:p>21.982,48</text:p>
          </table:table-cell>
          <table:table-cell table:style-name="ce28" office:value-type="float" office:value="25279.88">
            <text:p>25.279,8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1711.54">
            <text:p>11.711,54</text:p>
          </table:table-cell>
          <table:table-cell table:style-name="ce28" office:value-type="float" office:value="15810.64">
            <text:p>15.810,64</text:p>
          </table:table-cell>
          <table:table-cell table:style-name="ce28" office:value-type="float" office:value="19909.66">
            <text:p>19.909,66</text:p>
          </table:table-cell>
          <table:table-cell table:style-name="ce28" office:value-type="float" office:value="23423.13">
            <text:p>23.423,13</text:p>
          </table:table-cell>
          <table:table-cell table:style-name="ce28" office:value-type="float" office:value="26936.59">
            <text:p>26.936,5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2431.85">
            <text:p>12.431,85</text:p>
          </table:table-cell>
          <table:table-cell table:style-name="ce28" office:value-type="float" office:value="16783.02">
            <text:p>16.783,02</text:p>
          </table:table-cell>
          <table:table-cell table:style-name="ce28" office:value-type="float" office:value="21134.16">
            <text:p>21.134,16</text:p>
          </table:table-cell>
          <table:table-cell table:style-name="ce28" office:value-type="float" office:value="24863.73">
            <text:p>24.863,73</text:p>
          </table:table-cell>
          <table:table-cell table:style-name="ce28" office:value-type="float" office:value="28593.34">
            <text:p>28.593,3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3152.19">
            <text:p>13.152,19</text:p>
          </table:table-cell>
          <table:table-cell table:style-name="ce28" office:value-type="float" office:value="17755.45">
            <text:p>17.755,45</text:p>
          </table:table-cell>
          <table:table-cell table:style-name="ce28" office:value-type="float" office:value="22358.7">
            <text:p>22.358,70</text:p>
          </table:table-cell>
          <table:table-cell table:style-name="ce28" office:value-type="float" office:value="26304.38">
            <text:p>26.304,38</text:p>
          </table:table-cell>
          <table:table-cell table:style-name="ce28" office:value-type="float" office:value="30250">
            <text:p>30.250,0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4539.06">
            <text:p>14.539,06</text:p>
          </table:table-cell>
          <table:table-cell table:style-name="ce28" office:value-type="float" office:value="19916.03">
            <text:p>19.916,03</text:p>
          </table:table-cell>
          <table:table-cell table:style-name="ce28" office:value-type="float" office:value="25358.93">
            <text:p>25.358,93</text:p>
          </table:table-cell>
          <table:table-cell table:style-name="ce28" office:value-type="float" office:value="29792.58">
            <text:p>29.792,58</text:p>
          </table:table-cell>
          <table:table-cell table:style-name="ce28" office:value-type="float" office:value="34297.2">
            <text:p>34.297,2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5549.57">
            <text:p>15.549,57</text:p>
          </table:table-cell>
          <table:table-cell table:style-name="ce28" office:value-type="float" office:value="21294.36">
            <text:p>21.294,36</text:p>
          </table:table-cell>
          <table:table-cell table:style-name="ce28" office:value-type="float" office:value="27115.99">
            <text:p>27.115,99</text:p>
          </table:table-cell>
          <table:table-cell table:style-name="ce28" office:value-type="float" office:value="31854.11">
            <text:p>31.854,11</text:p>
          </table:table-cell>
          <table:table-cell table:style-name="ce28" office:value-type="float" office:value="36670.33">
            <text:p>36.670,3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16560.98">
            <text:p>16.560,98</text:p>
          </table:table-cell>
          <table:table-cell table:style-name="ce28" office:value-type="float" office:value="22679.02">
            <text:p>22.679,02</text:p>
          </table:table-cell>
          <table:table-cell table:style-name="ce28" office:value-type="float" office:value="28881.47">
            <text:p>28.881,47</text:p>
          </table:table-cell>
          <table:table-cell table:style-name="ce28" office:value-type="float" office:value="33928.08">
            <text:p>33.928,08</text:p>
          </table:table-cell>
          <table:table-cell table:style-name="ce28" office:value-type="float" office:value="39061.37">
            <text:p>39.061,3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17576">
            <text:p>17.576,00</text:p>
          </table:table-cell>
          <table:table-cell table:style-name="ce28" office:value-type="float" office:value="24070.75">
            <text:p>24.070,75</text:p>
          </table:table-cell>
          <table:table-cell table:style-name="ce28" office:value-type="float" office:value="30648.05">
            <text:p>30.648,05</text:p>
          </table:table-cell>
          <table:table-cell table:style-name="ce28" office:value-type="float" office:value="36009.72">
            <text:p>36.009,72</text:p>
          </table:table-cell>
          <table:table-cell table:style-name="ce28" office:value-type="float" office:value="41450.61">
            <text:p>41.450,6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18591.78">
            <text:p>18.591,78</text:p>
          </table:table-cell>
          <table:table-cell table:style-name="ce28" office:value-type="float" office:value="25463.72">
            <text:p>25.463,72</text:p>
          </table:table-cell>
          <table:table-cell table:style-name="ce28" office:value-type="float" office:value="32423.91">
            <text:p>32.423,91</text:p>
          </table:table-cell>
          <table:table-cell table:style-name="ce28" office:value-type="float" office:value="38089.76">
            <text:p>38.089,76</text:p>
          </table:table-cell>
          <table:table-cell table:style-name="ce28" office:value-type="float" office:value="43848.76">
            <text:p>43.848,7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19611.31">
            <text:p>19.611,31</text:p>
          </table:table-cell>
          <table:table-cell table:style-name="ce28" office:value-type="float" office:value="26857.29">
            <text:p>26.857,29</text:p>
          </table:table-cell>
          <table:table-cell table:style-name="ce28" office:value-type="float" office:value="34198.05">
            <text:p>34.198,05</text:p>
          </table:table-cell>
          <table:table-cell table:style-name="ce28" office:value-type="float" office:value="40177.43">
            <text:p>40.177,43</text:p>
          </table:table-cell>
          <table:table-cell table:style-name="ce28" office:value-type="float" office:value="46252.02">
            <text:p>46.252,0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20633.1">
            <text:p>20.633,10</text:p>
          </table:table-cell>
          <table:table-cell table:style-name="ce28" office:value-type="float" office:value="28256.2">
            <text:p>28.256,20</text:p>
          </table:table-cell>
          <table:table-cell table:style-name="ce28" office:value-type="float" office:value="35978.83">
            <text:p>35.978,83</text:p>
          </table:table-cell>
          <table:table-cell table:style-name="ce28" office:value-type="float" office:value="42269.69">
            <text:p>42.269,69</text:p>
          </table:table-cell>
          <table:table-cell table:style-name="ce28" office:value-type="float" office:value="48660.49">
            <text:p>48.660,4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21655.41">
            <text:p>21.655,41</text:p>
          </table:table-cell>
          <table:table-cell table:style-name="ce28" office:value-type="float" office:value="29655.7">
            <text:p>29.655,70</text:p>
          </table:table-cell>
          <table:table-cell table:style-name="ce28" office:value-type="float" office:value="37766.95">
            <text:p>37.766,95</text:p>
          </table:table-cell>
          <table:table-cell table:style-name="ce28" office:value-type="float" office:value="44366.67">
            <text:p>44.366,67</text:p>
          </table:table-cell>
          <table:table-cell table:style-name="ce28" office:value-type="float" office:value="51074.46">
            <text:p>51.074,4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2681.73">
            <text:p>22.681,73</text:p>
          </table:table-cell>
          <table:table-cell table:style-name="ce28" office:value-type="float" office:value="31060.7">
            <text:p>31.060,70</text:p>
          </table:table-cell>
          <table:table-cell table:style-name="ce28" office:value-type="float" office:value="39552.35">
            <text:p>39.552,35</text:p>
          </table:table-cell>
          <table:table-cell table:style-name="ce28" office:value-type="float" office:value="46468.13">
            <text:p>46.468,13</text:p>
          </table:table-cell>
          <table:table-cell table:style-name="ce28" office:value-type="float" office:value="53493.56">
            <text:p>53.493,5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3710.46">
            <text:p>23.710,46</text:p>
          </table:table-cell>
          <table:table-cell table:style-name="ce28" office:value-type="float" office:value="32471.65">
            <text:p>32.471,65</text:p>
          </table:table-cell>
          <table:table-cell table:style-name="ce28" office:value-type="float" office:value="41344.98">
            <text:p>41.344,98</text:p>
          </table:table-cell>
          <table:table-cell table:style-name="ce28" office:value-type="float" office:value="48574.31">
            <text:p>48.574,31</text:p>
          </table:table-cell>
          <table:table-cell table:style-name="ce28" office:value-type="float" office:value="55918.09">
            <text:p>55.918,0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24741.37">
            <text:p>24.741,37</text:p>
          </table:table-cell>
          <table:table-cell table:style-name="ce28" office:value-type="float" office:value="33883.02">
            <text:p>33.883,02</text:p>
          </table:table-cell>
          <table:table-cell table:style-name="ce28" office:value-type="float" office:value="43145.16">
            <text:p>43.145,16</text:p>
          </table:table-cell>
          <table:table-cell table:style-name="ce28" office:value-type="float" office:value="50689.27">
            <text:p>50.689,27</text:p>
          </table:table-cell>
          <table:table-cell table:style-name="ce28" office:value-type="float" office:value="58352.78">
            <text:p>58.352,7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26328.94">
            <text:p>26.328,94</text:p>
          </table:table-cell>
          <table:table-cell table:style-name="ce28" office:value-type="float" office:value="36056.58">
            <text:p>36.056,58</text:p>
          </table:table-cell>
          <table:table-cell table:style-name="ce28" office:value-type="float" office:value="45912.26">
            <text:p>45.912,26</text:p>
          </table:table-cell>
          <table:table-cell table:style-name="ce28" office:value-type="float" office:value="53935.66">
            <text:p>53.935,66</text:p>
          </table:table-cell>
          <table:table-cell table:style-name="ce28" office:value-type="float" office:value="62095.21">
            <text:p>62.095,2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27917.92">
            <text:p>27.917,92</text:p>
          </table:table-cell>
          <table:table-cell table:style-name="ce28" office:value-type="float" office:value="38231.97">
            <text:p>38.231,97</text:p>
          </table:table-cell>
          <table:table-cell table:style-name="ce28" office:value-type="float" office:value="48690.02">
            <text:p>48.690,02</text:p>
          </table:table-cell>
          <table:table-cell table:style-name="ce28" office:value-type="float" office:value="57198.98">
            <text:p>57.198,98</text:p>
          </table:table-cell>
          <table:table-cell table:style-name="ce28" office:value-type="float" office:value="65846.48">
            <text:p>65.846,4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29513.01">
            <text:p>29.513,01</text:p>
          </table:table-cell>
          <table:table-cell table:style-name="ce28" office:value-type="float" office:value="40419.22">
            <text:p>40.419,22</text:p>
          </table:table-cell>
          <table:table-cell table:style-name="ce28" office:value-type="float" office:value="51465.95">
            <text:p>51.465,95</text:p>
          </table:table-cell>
          <table:table-cell table:style-name="ce28" office:value-type="float" office:value="60465.29">
            <text:p>60.465,29</text:p>
          </table:table-cell>
          <table:table-cell table:style-name="ce28" office:value-type="float" office:value="69606.54">
            <text:p>69.606,5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31111.95">
            <text:p>31.111,95</text:p>
          </table:table-cell>
          <table:table-cell table:style-name="ce28" office:value-type="float" office:value="42608.28">
            <text:p>42.608,28</text:p>
          </table:table-cell>
          <table:table-cell table:style-name="ce28" office:value-type="float" office:value="54252.6">
            <text:p>54.252,60</text:p>
          </table:table-cell>
          <table:table-cell table:style-name="ce28" office:value-type="float" office:value="63733.89">
            <text:p>63.733,89</text:p>
          </table:table-cell>
          <table:table-cell table:style-name="ce28" office:value-type="float" office:value="73375.4">
            <text:p>73.375,4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32711.91">
            <text:p>32.711,91</text:p>
          </table:table-cell>
          <table:table-cell table:style-name="ce28" office:value-type="float" office:value="44798.67">
            <text:p>44.798,67</text:p>
          </table:table-cell>
          <table:table-cell table:style-name="ce28" office:value-type="float" office:value="57045.72">
            <text:p>57.045,72</text:p>
          </table:table-cell>
          <table:table-cell table:style-name="ce28" office:value-type="float" office:value="67020.97">
            <text:p>67.020,97</text:p>
          </table:table-cell>
          <table:table-cell table:style-name="ce28" office:value-type="float" office:value="77146.67">
            <text:p>77.146,6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34318.25">
            <text:p>34.318,25</text:p>
          </table:table-cell>
          <table:table-cell table:style-name="ce28" office:value-type="float" office:value="46997.78">
            <text:p>46.997,78</text:p>
          </table:table-cell>
          <table:table-cell table:style-name="ce28" office:value-type="float" office:value="59845.26">
            <text:p>59.845,26</text:p>
          </table:table-cell>
          <table:table-cell table:style-name="ce28" office:value-type="float" office:value="70304.21">
            <text:p>70.304,21</text:p>
          </table:table-cell>
          <table:table-cell table:style-name="ce28" office:value-type="float" office:value="80939.4">
            <text:p>80.939,4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35925.44">
            <text:p>35.925,44</text:p>
          </table:table-cell>
          <table:table-cell table:style-name="ce28" office:value-type="float" office:value="49197.92">
            <text:p>49.197,92</text:p>
          </table:table-cell>
          <table:table-cell table:style-name="ce28" office:value-type="float" office:value="62646.11">
            <text:p>62.646,11</text:p>
          </table:table-cell>
          <table:table-cell table:style-name="ce28" office:value-type="float" office:value="73600.89">
            <text:p>73.600,89</text:p>
          </table:table-cell>
          <table:table-cell table:style-name="ce28" office:value-type="float" office:value="84735.15">
            <text:p>84.735,1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37539.46">
            <text:p>37.539,46</text:p>
          </table:table-cell>
          <table:table-cell table:style-name="ce28" office:value-type="float" office:value="51411.79">
            <text:p>51.411,79</text:p>
          </table:table-cell>
          <table:table-cell table:style-name="ce28" office:value-type="float" office:value="65464.13">
            <text:p>65.464,13</text:p>
          </table:table-cell>
          <table:table-cell table:style-name="ce28" office:value-type="float" office:value="76911.57">
            <text:p>76.911,57</text:p>
          </table:table-cell>
          <table:table-cell table:style-name="ce28" office:value-type="float" office:value="88531.36">
            <text:p>88.531,3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39157.33">
            <text:p>39.157,33</text:p>
          </table:table-cell>
          <table:table-cell table:style-name="ce28" office:value-type="float" office:value="53626.51">
            <text:p>53.626,51</text:p>
          </table:table-cell>
          <table:table-cell table:style-name="ce28" office:value-type="float" office:value="68283.35">
            <text:p>68.283,35</text:p>
          </table:table-cell>
          <table:table-cell table:style-name="ce28" office:value-type="float" office:value="80217.12">
            <text:p>80.217,12</text:p>
          </table:table-cell>
          <table:table-cell table:style-name="ce28" office:value-type="float" office:value="92352.27">
            <text:p>92.352,2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40775.41">
            <text:p>40.775,41</text:p>
          </table:table-cell>
          <table:table-cell table:style-name="ce28" office:value-type="float" office:value="55841.7">
            <text:p>55.841,70</text:p>
          </table:table-cell>
          <table:table-cell table:style-name="ce28" office:value-type="float" office:value="71103.05">
            <text:p>71.103,05</text:p>
          </table:table-cell>
          <table:table-cell table:style-name="ce28" office:value-type="float" office:value="83543.93">
            <text:p>83.543,93</text:p>
          </table:table-cell>
          <table:table-cell table:style-name="ce28" office:value-type="float" office:value="96165.5">
            <text:p>96.165,5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41794.79525">
            <text:p>41.794,80</text:p>
          </table:table-cell>
          <table:table-cell table:style-name="ce28" table:formula="of:=([.D166]/40)*41" office:value-type="float" office:value="57237.7425">
            <text:p>57.237,74</text:p>
          </table:table-cell>
          <table:table-cell table:style-name="ce28" table:formula="of:=([.E166]/40)*41" office:value-type="float" office:value="72880.62625">
            <text:p>72.880,63</text:p>
          </table:table-cell>
          <table:table-cell table:style-name="ce28" table:formula="of:=([.F166]/40)*41" office:value-type="float" office:value="85632.52825">
            <text:p>85.632,53</text:p>
          </table:table-cell>
          <table:table-cell table:style-name="ce28" table:formula="of:=([.G166]/40)*41" office:value-type="float" office:value="98569.6375">
            <text:p>98.569,6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42814.1805">
            <text:p>42.814,18</text:p>
          </table:table-cell>
          <table:table-cell table:style-name="ce28" table:formula="of:=([.D166]/40)*42" office:value-type="float" office:value="58633.785">
            <text:p>58.633,79</text:p>
          </table:table-cell>
          <table:table-cell table:style-name="ce28" table:formula="of:=([.E166]/40)*42" office:value-type="float" office:value="74658.2025">
            <text:p>74.658,20</text:p>
          </table:table-cell>
          <table:table-cell table:style-name="ce28" table:formula="of:=([.F166]/40)*42" office:value-type="float" office:value="87721.1265">
            <text:p>87.721,13</text:p>
          </table:table-cell>
          <table:table-cell table:style-name="ce28" table:formula="of:=([.G166]/40)*42" office:value-type="float" office:value="100973.775">
            <text:p>100.973,7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43833.56575">
            <text:p>43.833,57</text:p>
          </table:table-cell>
          <table:table-cell table:style-name="ce28" table:formula="of:=([.D166]/40)*43" office:value-type="float" office:value="60029.8275">
            <text:p>60.029,83</text:p>
          </table:table-cell>
          <table:table-cell table:style-name="ce28" table:formula="of:=([.E166]/40)*43" office:value-type="float" office:value="76435.77875">
            <text:p>76.435,78</text:p>
          </table:table-cell>
          <table:table-cell table:style-name="ce28" table:formula="of:=([.F166]/40)*43" office:value-type="float" office:value="89809.72475">
            <text:p>89.809,72</text:p>
          </table:table-cell>
          <table:table-cell table:style-name="ce28" table:formula="of:=([.G166]/40)*43" office:value-type="float" office:value="103377.9125">
            <text:p>103.377,9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44852.951">
            <text:p>44.852,95</text:p>
          </table:table-cell>
          <table:table-cell table:style-name="ce28" table:formula="of:=([.D166]/40)*44" office:value-type="float" office:value="61425.87">
            <text:p>61.425,87</text:p>
          </table:table-cell>
          <table:table-cell table:style-name="ce28" table:formula="of:=([.E166]/40)*44" office:value-type="float" office:value="78213.355">
            <text:p>78.213,36</text:p>
          </table:table-cell>
          <table:table-cell table:style-name="ce28" table:formula="of:=([.F166]/40)*44" office:value-type="float" office:value="91898.323">
            <text:p>91.898,32</text:p>
          </table:table-cell>
          <table:table-cell table:style-name="ce28" table:formula="of:=([.G166]/40)*44" office:value-type="float" office:value="105782.05">
            <text:p>105.782,0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45872.33625">
            <text:p>45.872,34</text:p>
          </table:table-cell>
          <table:table-cell table:style-name="ce28" table:formula="of:=([.D166]/40)*45" office:value-type="float" office:value="62821.9125">
            <text:p>62.821,91</text:p>
          </table:table-cell>
          <table:table-cell table:style-name="ce28" table:formula="of:=([.E166]/40)*45" office:value-type="float" office:value="79990.93125">
            <text:p>79.990,93</text:p>
          </table:table-cell>
          <table:table-cell table:style-name="ce28" table:formula="of:=([.F166]/40)*45" office:value-type="float" office:value="93986.92125">
            <text:p>93.986,92</text:p>
          </table:table-cell>
          <table:table-cell table:style-name="ce28" table:formula="of:=([.G166]/40)*45" office:value-type="float" office:value="108186.1875">
            <text:p>108.186,1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46891.7215">
            <text:p>46.891,72</text:p>
          </table:table-cell>
          <table:table-cell table:style-name="ce28" table:formula="of:=([.D166]/40)*46" office:value-type="float" office:value="64217.955">
            <text:p>64.217,96</text:p>
          </table:table-cell>
          <table:table-cell table:style-name="ce28" table:formula="of:=([.E166]/40)*46" office:value-type="float" office:value="81768.5075">
            <text:p>81.768,51</text:p>
          </table:table-cell>
          <table:table-cell table:style-name="ce28" table:formula="of:=([.F166]/40)*46" office:value-type="float" office:value="96075.5195">
            <text:p>96.075,52</text:p>
          </table:table-cell>
          <table:table-cell table:style-name="ce28" table:formula="of:=([.G166]/40)*46" office:value-type="float" office:value="110590.325">
            <text:p>110.590,3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47911.10675">
            <text:p>47.911,11</text:p>
          </table:table-cell>
          <table:table-cell table:style-name="ce28" table:formula="of:=([.D166]/40)*47" office:value-type="float" office:value="65613.9975">
            <text:p>65.614,00</text:p>
          </table:table-cell>
          <table:table-cell table:style-name="ce28" table:formula="of:=([.E166]/40)*47" office:value-type="float" office:value="83546.08375">
            <text:p>83.546,08</text:p>
          </table:table-cell>
          <table:table-cell table:style-name="ce28" table:formula="of:=([.F166]/40)*47" office:value-type="float" office:value="98164.11775">
            <text:p>98.164,12</text:p>
          </table:table-cell>
          <table:table-cell table:style-name="ce28" table:formula="of:=([.G166]/40)*47" office:value-type="float" office:value="112994.4625">
            <text:p>112.994,4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48930.492">
            <text:p>48.930,49</text:p>
          </table:table-cell>
          <table:table-cell table:style-name="ce28" table:formula="of:=([.D166]/40)*48" office:value-type="float" office:value="67010.04">
            <text:p>67.010,04</text:p>
          </table:table-cell>
          <table:table-cell table:style-name="ce28" table:formula="of:=([.E166]/40)*48" office:value-type="float" office:value="85323.66">
            <text:p>85.323,66</text:p>
          </table:table-cell>
          <table:table-cell table:style-name="ce28" table:formula="of:=([.F166]/40)*48" office:value-type="float" office:value="100252.716">
            <text:p>100.252,72</text:p>
          </table:table-cell>
          <table:table-cell table:style-name="ce28" table:formula="of:=([.G166]/40)*48" office:value-type="float" office:value="115398.6">
            <text:p>115.398,6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49949.87725">
            <text:p>49.949,88</text:p>
          </table:table-cell>
          <table:table-cell table:style-name="ce28" table:formula="of:=([.D166]/40)*49" office:value-type="float" office:value="68406.0825">
            <text:p>68.406,08</text:p>
          </table:table-cell>
          <table:table-cell table:style-name="ce28" table:formula="of:=([.E166]/40)*49" office:value-type="float" office:value="87101.23625">
            <text:p>87.101,24</text:p>
          </table:table-cell>
          <table:table-cell table:style-name="ce28" table:formula="of:=([.F166]/40)*49" office:value-type="float" office:value="102341.31425">
            <text:p>102.341,31</text:p>
          </table:table-cell>
          <table:table-cell table:style-name="ce28" table:formula="of:=([.G166]/40)*49" office:value-type="float" office:value="117802.7375">
            <text:p>117.802,7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50969.2625">
            <text:p>50.969,26</text:p>
          </table:table-cell>
          <table:table-cell table:style-name="ce28" table:formula="of:=([.D166]/40)*50" office:value-type="float" office:value="69802.125">
            <text:p>69.802,13</text:p>
          </table:table-cell>
          <table:table-cell table:style-name="ce28" table:formula="of:=([.E166]/40)*50" office:value-type="float" office:value="88878.8125">
            <text:p>88.878,81</text:p>
          </table:table-cell>
          <table:table-cell table:style-name="ce28" table:formula="of:=([.F166]/40)*50" office:value-type="float" office:value="104429.9125">
            <text:p>104.429,91</text:p>
          </table:table-cell>
          <table:table-cell table:style-name="ce28" table:formula="of:=([.G166]/40)*50" office:value-type="float" office:value="120206.875">
            <text:p>120.206,8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51988.64775">
            <text:p>51.988,65</text:p>
          </table:table-cell>
          <table:table-cell table:style-name="ce28" table:formula="of:=([.D166]/40)*51" office:value-type="float" office:value="71198.1675">
            <text:p>71.198,17</text:p>
          </table:table-cell>
          <table:table-cell table:style-name="ce28" table:formula="of:=([.E166]/40)*51" office:value-type="float" office:value="90656.38875">
            <text:p>90.656,39</text:p>
          </table:table-cell>
          <table:table-cell table:style-name="ce28" table:formula="of:=([.F166]/40)*51" office:value-type="float" office:value="106518.51075">
            <text:p>106.518,51</text:p>
          </table:table-cell>
          <table:table-cell table:style-name="ce28" table:formula="of:=([.G166]/40)*51" office:value-type="float" office:value="122611.0125">
            <text:p>122.611,0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53008.033">
            <text:p>53.008,03</text:p>
          </table:table-cell>
          <table:table-cell table:style-name="ce28" table:formula="of:=([.D166]/40)*52" office:value-type="float" office:value="72594.21">
            <text:p>72.594,21</text:p>
          </table:table-cell>
          <table:table-cell table:style-name="ce28" table:formula="of:=([.E166]/40)*52" office:value-type="float" office:value="92433.965">
            <text:p>92.433,97</text:p>
          </table:table-cell>
          <table:table-cell table:style-name="ce28" table:formula="of:=([.F166]/40)*52" office:value-type="float" office:value="108607.109">
            <text:p>108.607,11</text:p>
          </table:table-cell>
          <table:table-cell table:style-name="ce28" table:formula="of:=([.G166]/40)*52" office:value-type="float" office:value="125015.15">
            <text:p>125.015,1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54027.41825">
            <text:p>54.027,42</text:p>
          </table:table-cell>
          <table:table-cell table:style-name="ce28" table:formula="of:=([.D166]/40)*53" office:value-type="float" office:value="73990.2525">
            <text:p>73.990,25</text:p>
          </table:table-cell>
          <table:table-cell table:style-name="ce28" table:formula="of:=([.E166]/40)*53" office:value-type="float" office:value="94211.54125">
            <text:p>94.211,54</text:p>
          </table:table-cell>
          <table:table-cell table:style-name="ce28" table:formula="of:=([.F166]/40)*53" office:value-type="float" office:value="110695.70725">
            <text:p>110.695,71</text:p>
          </table:table-cell>
          <table:table-cell table:style-name="ce28" table:formula="of:=([.G166]/40)*53" office:value-type="float" office:value="127419.2875">
            <text:p>127.419,2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55046.8035">
            <text:p>55.046,80</text:p>
          </table:table-cell>
          <table:table-cell table:style-name="ce28" table:formula="of:=([.D166]/40)*54" office:value-type="float" office:value="75386.295">
            <text:p>75.386,30</text:p>
          </table:table-cell>
          <table:table-cell table:style-name="ce28" table:formula="of:=([.E166]/40)*54" office:value-type="float" office:value="95989.1175">
            <text:p>95.989,12</text:p>
          </table:table-cell>
          <table:table-cell table:style-name="ce28" table:formula="of:=([.F166]/40)*54" office:value-type="float" office:value="112784.3055">
            <text:p>112.784,31</text:p>
          </table:table-cell>
          <table:table-cell table:style-name="ce28" table:formula="of:=([.G166]/40)*54" office:value-type="float" office:value="129823.425">
            <text:p>129.823,4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56066.18875">
            <text:p>56.066,19</text:p>
          </table:table-cell>
          <table:table-cell table:style-name="ce28" table:formula="of:=([.D166]/40)*55" office:value-type="float" office:value="76782.3375">
            <text:p>76.782,34</text:p>
          </table:table-cell>
          <table:table-cell table:style-name="ce28" table:formula="of:=([.E166]/40)*55" office:value-type="float" office:value="97766.69375">
            <text:p>97.766,69</text:p>
          </table:table-cell>
          <table:table-cell table:style-name="ce28" table:formula="of:=([.F166]/40)*55" office:value-type="float" office:value="114872.90375">
            <text:p>114.872,90</text:p>
          </table:table-cell>
          <table:table-cell table:style-name="ce28" table:formula="of:=([.G166]/40)*55" office:value-type="float" office:value="132227.5625">
            <text:p>132.227,5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57085.574">
            <text:p>57.085,57</text:p>
          </table:table-cell>
          <table:table-cell table:style-name="ce28" table:formula="of:=([.D166]/40)*56" office:value-type="float" office:value="78178.38">
            <text:p>78.178,38</text:p>
          </table:table-cell>
          <table:table-cell table:style-name="ce28" table:formula="of:=([.E166]/40)*56" office:value-type="float" office:value="99544.27">
            <text:p>99.544,27</text:p>
          </table:table-cell>
          <table:table-cell table:style-name="ce28" table:formula="of:=([.F166]/40)*56" office:value-type="float" office:value="116961.502">
            <text:p>116.961,50</text:p>
          </table:table-cell>
          <table:table-cell table:style-name="ce28" table:formula="of:=([.G166]/40)*56" office:value-type="float" office:value="134631.7">
            <text:p>134.631,7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58104.95925">
            <text:p>58.104,96</text:p>
          </table:table-cell>
          <table:table-cell table:style-name="ce28" table:formula="of:=([.D166]/40)*57" office:value-type="float" office:value="79574.4225">
            <text:p>79.574,42</text:p>
          </table:table-cell>
          <table:table-cell table:style-name="ce28" table:formula="of:=([.E166]/40)*57" office:value-type="float" office:value="101321.84625">
            <text:p>101.321,85</text:p>
          </table:table-cell>
          <table:table-cell table:style-name="ce28" table:formula="of:=([.F166]/40)*57" office:value-type="float" office:value="119050.10025">
            <text:p>119.050,10</text:p>
          </table:table-cell>
          <table:table-cell table:style-name="ce28" table:formula="of:=([.G166]/40)*57" office:value-type="float" office:value="137035.8375">
            <text:p>137.035,8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59124.3445">
            <text:p>59.124,34</text:p>
          </table:table-cell>
          <table:table-cell table:style-name="ce28" table:formula="of:=([.D166]/40)*58" office:value-type="float" office:value="80970.465">
            <text:p>80.970,47</text:p>
          </table:table-cell>
          <table:table-cell table:style-name="ce28" table:formula="of:=([.E166]/40)*58" office:value-type="float" office:value="103099.4225">
            <text:p>103.099,42</text:p>
          </table:table-cell>
          <table:table-cell table:style-name="ce28" table:formula="of:=([.F166]/40)*58" office:value-type="float" office:value="121138.6985">
            <text:p>121.138,70</text:p>
          </table:table-cell>
          <table:table-cell table:style-name="ce28" table:formula="of:=([.G166]/40)*58" office:value-type="float" office:value="139439.975">
            <text:p>139.439,9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60143.72975">
            <text:p>60.143,73</text:p>
          </table:table-cell>
          <table:table-cell table:style-name="ce28" table:formula="of:=([.D166]/40)*59" office:value-type="float" office:value="82366.5075">
            <text:p>82.366,51</text:p>
          </table:table-cell>
          <table:table-cell table:style-name="ce28" table:formula="of:=([.E166]/40)*59" office:value-type="float" office:value="104876.99875">
            <text:p>104.877,00</text:p>
          </table:table-cell>
          <table:table-cell table:style-name="ce28" table:formula="of:=([.F166]/40)*59" office:value-type="float" office:value="123227.29675">
            <text:p>123.227,30</text:p>
          </table:table-cell>
          <table:table-cell table:style-name="ce28" table:formula="of:=([.G166]/40)*59" office:value-type="float" office:value="141844.1125">
            <text:p>141.844,1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61163.115">
            <text:p>61.163,12</text:p>
          </table:table-cell>
          <table:table-cell table:style-name="ce28" table:formula="of:=([.D166]/40)*60" office:value-type="float" office:value="83762.55">
            <text:p>83.762,55</text:p>
          </table:table-cell>
          <table:table-cell table:style-name="ce28" table:formula="of:=([.E166]/40)*60" office:value-type="float" office:value="106654.575">
            <text:p>106.654,58</text:p>
          </table:table-cell>
          <table:table-cell table:style-name="ce28" table:formula="of:=([.F166]/40)*60" office:value-type="float" office:value="125315.895">
            <text:p>125.315,90</text:p>
          </table:table-cell>
          <table:table-cell table:style-name="ce28" table:formula="of:=([.G166]/40)*60" office:value-type="float" office:value="144248.25">
            <text:p>144.248,2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65240.68">
            <text:p>65.240,68</text:p>
          </table:table-cell>
          <table:table-cell table:style-name="ce28" office:value-type="float" office:value="89346.76">
            <text:p>89.346,76</text:p>
          </table:table-cell>
          <table:table-cell table:style-name="ce28" office:value-type="float" office:value="113765.05">
            <text:p>113.765,05</text:p>
          </table:table-cell>
          <table:table-cell table:style-name="ce28" office:value-type="float" office:value="133670.56">
            <text:p>133.670,56</text:p>
          </table:table-cell>
          <table:table-cell table:style-name="ce28" office:value-type="float" office:value="153865.09">
            <text:p>153.865,0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 table:number-rows-repeated="104838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Dedicación Compensada'.$D$5:.$D$14"/>
          <table:named-range table:name="Excel_BuiltIn__FilterDatabase" table:base-cell-address="$'Creación cargos y Extensiones '.$A$1" table:cell-range-address="$'Dedicación Compensada'.$A$4:.$M$13"/>
        </table:named-expressions>
      </table:table>
      <table:named-expressions>
        <table:named-expression table:name="Excel_BuiltIn_Criteria_1" table:base-cell-address="$'Creación cargos y Extensiones '.$B$2" table:expression="#ref!"/>
        <table:named-expression table:name="Excel_BuiltIn_Criteria_2_1" table:base-cell-address="$'Creación cargos y Extensiones '.$B$2" table:expression="#ref!"/>
        <table:named-expression table:name="Imprimir_títulos_IM" table:base-cell-address="$'Creación cargos y Extensiones '.$A$1" table:expression="NA()"/>
        <table:named-expression table:name="Imprimir_área_IM" table:base-cell-address="$'Creación cargos y Extensiones '.$A$1" table:expression="NA()"/>
      </table:named-expressions>
      <table:database-ranges>
        <table:database-range table:name="__Anonymous_Sheet_DB__1" table:target-range-address="'Creación cargos y Extensiones '.A6:'Creación cargos y Extensiones '.K13">
          <table:filter table:condition-source-range-address="'Creación cargos y Extensiones '.A7:'Creación cargos y Extensiones '.A16">
            <table:filter-condition table:field-number="-5" table:data-type="number" table:value="0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6P0"/>
    </number:currency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81cm" fo:margin-bottom="2.499cm" fo:margin-left="1.9cm" fo:margin-right="0.686cm" style:first-page-number="continue" style:scale-to="100%" style:writing-mode="lr-tb"/>
      <style:header-style>
        <style:header-footer-properties fo:min-height="0.75cm" fo:margin-left="0cm" fo:margin-right="1.214cm" fo:margin-bottom="0cm"/>
      </style:header-style>
      <style:footer-style>
        <style:header-footer-properties fo:min-height="0.75cm" fo:margin-left="0cm" fo:margin-right="1.21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3.41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0:2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_20_" style:display-name="PageStyle_Not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ción_20_cargos_20_y_20_Extensiones_20_" style:display-name="PageStyle_Creación cargos y Extens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dicación_20_Compensada" style:display-name="PageStyle_Dedicación Compensa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. Beatriz Pereyra</meta:initial-creator>
    <meta:creation-date>2006-07-21T00:44:51</meta:creation-date>
    <dc:date>2019-02-07T10:20:49.87</dc:date>
    <meta:print-date>2015-02-25T09:28:54</meta:print-date>
    <meta:editing-cycles>123</meta:editing-cycles>
    <meta:editing-duration>PT14H43M24S</meta:editing-duration>
    <meta:generator>OpenOffice/4.1.2$Win32 OpenOffice.org_project/412m3$Build-9782</meta:generator>
    <dc:creator>Ana Corbacho</dc:creator>
    <meta:document-statistic meta:table-count="2" meta:cell-count="909" meta:object-count="0"/>
    <meta:user-defined meta:name="_AdHocReviewCycleID" meta:value-type="float">-2116232904</meta:user-defined>
    <meta:user-defined meta:name="_AuthorEmail">bpereyra@fcs.edu.uy</meta:user-defined>
    <meta:user-defined meta:name="_AuthorEmailDisplayName">Cra. Beatriz Pereyra</meta:user-defined>
    <meta:user-defined meta:name="_EmailSubject">Proyecto de comunicado cierre del ejercicio</meta:user-defined>
    <meta:user-defined meta:name="_ReviewingToolsShownOnce" meta:value-type="string"/>
  </office:meta>
</office:document-meta>
</file>