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style:font-name="Arial"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Arial"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style:font-size-asian="11.5pt" style:font-size-complex="11.5pt"/>
    </style:style>
    <style:style style:name="P4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solid" style:text-underline-width="auto" style:text-underline-color="font-color" fo:font-weight="bold" style:font-name-asian="Calibri" style:font-size-asian="11.5pt" style:font-weight-asian="bold" style:font-name-complex="Calibri" style:font-size-complex="11.5pt" style:font-weight-complex="bold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true" style:text-autospace="none"/>
      <style:text-properties style:use-window-font-color="true" style:text-line-through-style="none" style:font-name="Arial" fo:font-size="11.5pt" style:text-underline-style="none" style:font-name-asian="Calibri" style:font-size-asian="11.5pt" style:font-name-complex="Calibri" style:font-size-complex="11.5pt"/>
    </style:style>
    <style:style style:name="P10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11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style:font-size-asian="11.5pt" style:font-size-complex="11.5pt"/>
    </style:style>
    <style:style style:name="P14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font-name="Arial" fo:font-size="11.5pt" style:font-size-asian="11.5pt" style:font-size-complex="11.5pt"/>
    </style:style>
    <style:style style:name="P15" style:family="paragraph" style:parent-style-name="Default">
      <style:paragraph-properties style:text-autospace="none"/>
      <style:text-properties style:font-name="Arial" fo:font-size="11.5pt" style:font-size-asian="11.5pt" style:font-size-complex="11.5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line-through-style="none"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1er ejemplo: <text:s/>Traspaso de gastos </text:span><text:s/></text:p>
      <text:p text:style-name="P1"><text:tab/><text:tab/><text:tab/><text:tab/><text:tab/><text:tab/><text:tab/><text:tab/><text:tab/></text:p>
      <text:p text:style-name="P2"><text:tab/><text:tab/><text:tab/><text:tab/><text:tab/><text:tab/><text:tab/><text:tab/> <text:s text:c="9"/><text:span text:style-name="T6">Montevideo, …........... de ….......</text:span></text:p>
      <text:p text:style-name="P3"/>
      <text:p text:style-name="P3"><text:span text:style-name="T8">Integrantes de la Secretaría del <text:s/></text:span></text:p>
      <text:p text:style-name="P5"><text:span text:style-name="T8">Espacio Interdisciplinario</text:span> </text:p>
      <text:p text:style-name="P3"/>
      <text:p text:style-name="P3"/>
      <text:p text:style-name="P3">Solicito se realice el traspaso de $ 450.000 (pesos uruguayos cuatrocientos cincuenta mil) <text:s/>a Facultad <text:s/>de …............., <text:s/>para atender los siguientes puntos de acuerdo a la formulación del proyecto:</text:p>
      <text:p text:style-name="P3"><text:s/></text:p>
      <text:list xml:id="list13595101121" text:style-name="L1">
        <text:list-item>
          <text:p text:style-name="P14"><text:span text:style-name="T1">“Apoyo y mantenimiento de infraestructura y equipamiento” <text:tab/></text:span><text:span text:style-name="T3">Traspasar: $ 300.000</text:span><text:span text:style-name="T2"> </text:span></text:p>
          <text:p text:style-name="P10"/>
        </text:list-item>
        <text:list-item>
          <text:p text:style-name="P11">“Curso de posgrado” <text:tab/><text:tab/><text:tab/><text:tab/><text:tab/><text:tab/>Traspasar: $ <text:s text:c="2"/>50.000 </text:p>
          <text:p text:style-name="P11"/>
        </text:list-item>
        <text:list-item>
          <text:p text:style-name="P11">“Simposio anual de ….” <text:tab/><text:tab/><text:tab/><text:tab/><text:tab/><text:tab/>Traspasar: $ <text:s text:c="2"/>50.000 </text:p>
          <text:p text:style-name="P11"/>
        </text:list-item>
        <text:list-item>
          <text:p text:style-name="P11">“Actividades de Extensión” <text:tab/><text:tab/><text:tab/><text:tab/><text:tab/><text:tab/>Traspasar: $ <text:s text:c="2"/>50.000 </text:p>
        </text:list-item>
      </text:list>
      <text:p text:style-name="P6"/>
      <text:p text:style-name="P7">Atentamente,</text:p>
      <text:p text:style-name="P7"/>
      <text:p text:style-name="P7"><text:tab/><text:tab/><text:tab/><text:tab/><text:tab/><text:tab/><text:tab/><text:tab/> <text:s text:c="8"/><text:tab/><text:tab/> <text:s text:c="3"/>…...........................</text:p>
      <text:p text:style-name="P9"><text:tab/><text:tab/><text:tab/><text:tab/><text:tab/><text:tab/><text:tab/><text:tab/><text:tab/><text:tab/> <text:s text:c="4"/>Firma responsable </text:p>
      <text:p text:style-name="P7"><text:tab/><text:tab/><text:tab/><text:tab/><text:tab/><text:tab/><text:tab/><text:tab/><text:tab/><text:tab/> <text:s text:c="4"/>del núcleo o centro</text:p>
      <text:p text:style-name="P7"/>
      <text:p text:style-name="P7"/>
      <text:p text:style-name="P7"/>
      <text:p text:style-name="P4">2do ejemplo: Traspaso de sueldos </text:p>
      <text:p text:style-name="P8"/>
      <text:p text:style-name="P7"><text:tab/><text:tab/><text:tab/><text:tab/><text:tab/><text:tab/><text:tab/><text:tab/> <text:s text:c="9"/>Montevideo, …........... de ….......</text:p>
      <text:p text:style-name="P7"/>
      <text:p text:style-name="P7">Integrantes de la Secretaría del</text:p>
      <text:p text:style-name="P7">Espacio Interdisciplinario </text:p>
      <text:p text:style-name="P7"/>
      <text:p text:style-name="P7"/>
      <text:p text:style-name="P7">Solicito se realice la transferencia de $ …..............<text:span text:style-name="T5"> </text:span><text:span text:style-name="T9">(*)</text:span><text:span text:style-name="T5"> </text:span>(pesos uruguayos …..................................................) del rubro sueldos del Núcleo/Centro Interdisciplinario …................. a Facultad de ….................. Es para financiar la extensión horaria de 20 a 30 horas semanales del cargo de Ayudante Grado 1 que ocupa <text:s/>“FULANO DE TAL” en el Departamento de …..........................., <text:s/>por el período 1 de setiembre - <text:s/>31 de diciembre de …........., de acuerdo a la formulación del proyecto. </text:p>
      <text:p text:style-name="P7"/>
      <text:p text:style-name="P7">Atentamente, </text:p>
      <text:p text:style-name="P7"/>
      <text:p text:style-name="P7"><text:tab/><text:tab/><text:tab/><text:tab/><text:tab/><text:tab/><text:tab/><text:tab/><text:span text:style-name="T4"> <text:s text:c="9"/><text:tab/><text:tab/> <text:s text:c="8"/>.............................</text:span></text:p>
      <text:p text:style-name="P9"><text:tab/><text:tab/><text:tab/><text:tab/><text:tab/><text:tab/><text:tab/><text:tab/><text:tab/><text:tab/> <text:s text:c="8"/>Firma responsable </text:p>
      <text:p text:style-name="P7"><text:tab/><text:tab/><text:tab/><text:tab/><text:tab/><text:tab/><text:tab/><text:tab/><text:tab/><text:tab/> <text:s text:c="8"/>del núcleo o centro</text:p>
      <text:p text:style-name="P7"/>
      <text:p text:style-name="P4"/>
      <text:p text:style-name="P4"/>
      <text:p text:style-name="P4"/>
      <text:p text:style-name="P7"><text:span text:style-name="T9">(*)</text:span> Importe que devuelve la planilla de cálculos de proyectos cuando se ingresan los campos: grado “1”, <text:s/>hs. actuales “20”, <text:s/>hs. Aspira “30”, días “120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09:28:37.56</meta:creation-date>
    <dc:date>2013-04-17T14:39:06</dc:date>
    <meta:editing-duration>PT2H15M3S</meta:editing-duration>
    <meta:editing-cycles>36</meta:editing-cycles>
    <meta:generator>LibreOffice/3.5$Linux_X86_64 LibreOffice_project/350m1$Build-2</meta:generator>
    <dc:creator>usuario </dc:creator>
    <meta:document-statistic meta:table-count="0" meta:image-count="0" meta:object-count="0" meta:page-count="1" meta:paragraph-count="25" meta:word-count="205" meta:character-count="1698" meta:non-whitespace-character-count="1305"/>
  </office:meta>
</office:document-meta>
</file>